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ewometaal Stainless Processing B.V.</text:p>
            <text:p text:style-name="common-al">Locatie  : Quebecstraat 7, 3197 KL Rotterdam-Botlek</text:p>
            <text:p text:style-name="common-al">Activiteit  : Bouwen en Milieuneutraal wijzigen</text:p>
            <text:p text:style-name="common-al">Voor   : Het plaatsen en in gebruik nemen van een hemelwaterbassin    </text:p>
            <text:p text:style-name="common-al">Aanvraagdatum : 21 december 2017</text:p>
            <text:p text:style-name="common-al">Besluitdatum : 27 februari 2018</text:p>
            <text:p text:style-name="common-al">Bekendmaking : 27 februari 2018</text:p>
            <text:p text:style-name="common-al">Zaaknummer : 99996831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 de Leeuw van de DCMR, telefoon: 010 - 246 82 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54</meta:user-defined>
    <meta:user-defined meta:name="OVERHEIDop.PrbID/DC.identifier">prb-2018-1654</meta:user-defined>
    <meta:user-defined meta:name="OVERHEID.TaxonomieBeleidsagenda/OVERHEID.category">Natuur en milieu | Organisatie en beleid</meta:user-defined>
    <meta:user-defined meta:name="OVERHEID.Gemeente/DC.spatial">Rotterdam</meta:user-defined>
    <meta:user-defined meta:name="OVERHEIDop.referentienummer">99996831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L 7</meta:user-defined>
    <meta:user-defined meta:name="OVERHEIDop.woonplaats">Botlek Rotterdam</meta:user-defined>
    <meta:user-defined meta:name="OVERHEIDop.straatnaam">Quebec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835 433726</meta:user-defined>
    <meta:user-defined meta:name="OVERHEIDop.versieInformatie"/>
  </office:meta>
</office:document-meta>
</file>