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aterschap Rijn en IJssel - omgevingsvergunning – OLO2532119 - watervergunning – OLO2805908 in Beltrum</text:p>
      <text:section text:name="zakelijke-mededeling_id1-3-2" text:style-name="zakelijke-mededeling">
        <text:section text:name="zakelijke-mededeling-tekst_id1-3-2-1" text:style-name="zakelijke-mededeling-tekst">
          <text:section text:name="tekst_id1-3-2-1-1" text:style-name="tekst">
            <text:p text:style-name="tussenkopcur">Groot Zevert Vergisting B.V. te Beltrum</text:p>
            <text:p text:style-name="common-al"/>
            <text:p text:style-name="tussenkopcur">Vergunningverlening Wabo en Watervergunning</text:p>
            <text:p text:style-name="common-al">Gedeputeerde Staten van Gelderland en Waterschap Rijn en IJssel delen mee dat zij een aanvraag om een vergunning ingevolge de Wet algemene bepalingen omgevingsrecht (Wabo) en Watervergunning hebben ontvangen van Groot Zevert Vergisting B.V. voor de inrichting gelegen aan de Deventer Kunstweg 2a in Beltrum.</text:p>
            <text:p text:style-name="common-al"/>
            <text:p text:style-name="common-al">Gedeputeerde Staten van Gelderland en Waterschap Rijn en IJssel hebben besloten om de gevraagde vergunningen te verlenen. Aan de omgevingsvergunning en de watervergunning zijn voorschriften verbonden ter bescherming van het milieu, respectievelijk ter bescherming van de kwaliteit van het oppervlaktewater en als waarborg voor voldoende zorg voor de waterhuishouding en de waterkering.</text:p>
            <text:p text:style-name="common-al"/>
            <text:p text:style-name="tussenkopcur">Mogelijkheid van inzien</text:p>
            <text:p text:style-name="common-al">De besluiten en de bijbehorende stukken kunnen van 2 maart 2018 tot en met 12 april 2018 worden ingezien bij de Provincie (omgevingsvergunning) en het Waterschap (watervergunning) op afspraak of bij het gemeentehuis van Berkelland tijdens de openingstijden. Een afspraak kunt u maken via <text:a xlink:href="mailto:vergunningen@odachterhoek.nl" xlink:type="simple">vergunningen@odachterhoek.nl</text:a>.</text:p>
            <text:p text:style-name="common-al"/>
            <text:p text:style-name="tussenkopcur">Rechtsmiddelen</text:p>
            <text:p text:style-name="common-al">Als u het niet eens bent met de besluiten,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text:p>
            <text:p text:style-name="common-al">Voor meer informatie wordt verwezen naar de definitieve vergunningen. </text:p>
            <text:p text:style-name="common-al"/>
            <text:p text:style-name="tussenkopcur">Wilt u meer weten?</text:p>
            <text:p text:style-name="common-al">E-mail naar <text:a xlink:href="mailto:vergunningen@odachterhoek.nl" xlink:type="simple">vergunningen@odachterhoek.nl</text:a>. Of bel naar 06-10578053.</text:p>
            <text:p text:style-name="common-al"/>
            <text:p text:style-name="last-al">Het college van dijkgraaf en heemraden van het Waterschap Rijn en IJssel</text:p>
            <text:p text:style-name="tekst_bottom"/>
          </text:section>
        </text:section>
        <text:section text:name="zakelijke-mededeling-sluiting_id1-3-2-2" text:style-name="zakelijke-mededeling-sluiting">
          <text:section text:name="ondertekening_id1-3-2-2-1">
            <text:p><text:span text:style-name="functie">Hengelo Gld., 1 maart 2018 – zaaknummers OLO2532119 en OLO2805908</text:span></text:p>
            <text:p><text:span text:style-name="functie">Het college van Gedeputeerde Staten van Gelderland 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4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4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aterschap Rijn en IJssel - omgevingsvergunning – OLO2532119 - watervergunning – OLO2805908 in Beltr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47</meta:user-defined>
    <meta:user-defined meta:name="OVERHEIDop.PrbID/DC.identifier">prb-2018-16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12697</meta:user-defined>
    <meta:user-defined meta:name="OVERHEIDop.externeBijlage">Watervergunning|exb-2018-12698</meta:user-defined>
    <meta:user-defined meta:name="OVERHEID.EPSG28992/DC.spatial">236147 456405</meta:user-defined>
    <meta:user-defined meta:name="OVERHEIDop.versieInformatie"/>
  </office:meta>
</office:document-meta>
</file>