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Op grond van artikelen 28 en 39b, van de Wet bodembescherming hebben Gedeputeerde Staten van Zuid-Holland op 26 februari 2018 een melding in het kader van het Besluit uniforme saneringen (BUS) ontvangen voor de locatie Waaldijk 167-169-171 te Ridderkerk. Het betreft een sanering in de categorie 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Sander Vervoort  van de DCMR, telefoon: 010 - 246 8159.</text:p>
            <text:p text:style-name="common-al">Wbb-code: AA059702176, Zaak: 99997692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645</meta:user-defined>
    <meta:user-defined meta:name="OVERHEIDop.PrbID/DC.identifier">prb-2018-1645</meta:user-defined>
    <meta:user-defined meta:name="OVERHEID.TaxonomieBeleidsagenda/OVERHEID.category">Bestuur | Organisatie en beleid</meta:user-defined>
    <meta:user-defined meta:name="OVERHEID.Gemeente/DC.spatial">Ridderkerk</meta:user-defined>
    <meta:user-defined meta:name="OVERHEIDop.referentienummer">999976929</meta:user-defined>
    <meta:user-defined meta:name="DCTERMS.abstract">Het betreft een sanering in de categorie mobie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