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coöperatieve energieprojecten 2018-2019</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6 februari 2018 hebben vastgesteld:</text:p>
            <text:p text:style-name="al"/>
            <text:p text:style-name="al">
            <text:span text:style-name="nadrukvet">NADERE SUBSIDIEREGELS COÖPERATIEVE ENERGIEPROJECTEN 2018-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Voor de toepassing van deze nadere subsidieregels wordt verstaan onder:</text:p>
              <text:list text:style-name="id1-3-2-2-1-2-3">
                <text:list-item text:style-override="id1-3-2-2-1-2-3-1">
                  <text:number>1.</text:number>
                  <text:p text:style-name="al">Asbestdakenproblematiek: verweerde asbestdaken leveren een bijdrage aan de gestage emissie van asbestvezels in het milieu. Vanaf 2024 zijn asbestdaken in Nederland naar verwachting verboden. Wanneer het verbod van kracht wordt, betekent dit dat eigenaren van gebouwen met asbesthoudende dakbedekking deze voor 2024 moeten verwijderen. Het verbod op asbestdaken is een middel om de hoeveelheid asbest in de leefomgeving te verminderen.</text:p>
                </text:list-item>
                <text:list-item text:style-override="id1-3-2-2-1-2-3-2">
                  <text:number>2.</text:number>
                  <text:p text:style-name="al">Duurzame energie: energie waarover de mensheid voor onbeperkte tijd kan beschikken en waarbij, door het gebruik ervan, het leefmilieu (inclusief klimaat) en de mogelijkheden voor toekomstige generaties niet worden benadeeld. </text:p>
                </text:list-item>
                <text:list-item text:style-override="id1-3-2-2-1-2-3-3">
                  <text:number>3.</text:number>
                  <text:p text:style-name="al">Energiecoöperatie: juridische entiteit, ingeschreven bij KvK, maar niet noodzakelijkerwijs een coöperatie, die optreedt als initiatiefnemer, projectontwikkelaar, financier, exploitant en/of eigenaar van een installatie en waarvan het primaire doel de verduurzaming van de energievoorziening is. In de organisatie zijn burgers de belangrijkste dragers en ligt de zeggenschap bij de leden.</text:p>
                </text:list-item>
                <text:list-item text:style-override="id1-3-2-2-1-2-3-4">
                  <text:number>4.</text:number>
                  <text:p text:style-name="al">Energieproject: een in tijd afgebakend samenhangend geheel van activiteiten, met een duidelijk geformuleerd doel en eindresultaat, waarin een energiecoöperatie samen met de lokale gemeenschap werkt aan energiebesparing en/of lokale duurzame energieopwekking.</text:p>
                </text:list-item>
                <text:list-item text:style-override="id1-3-2-2-1-2-3-5">
                  <text:number>5.</text:number>
                  <text:p text:style-name="al">Energietransitie: streven om klimaatverandering tegen te gaan door terugdringing van de CO2-uitstoot en het omschakelen naar duurzame energie, in het licht van de bindende nationale en internationale afspraken en voor de provincie nader uitgewerkt in het provinciaal omgevingsplan Limburg 2014 (zie www.limburg.nl/onderwerpen/omgeving/omgevingsplan). </text:p>
                </text:list-item>
                <text:list-item text:style-override="id1-3-2-2-1-2-3-6">
                  <text:number>6.</text:number>
                  <text:p text:style-name="al">ICA: International Co-operative Alliance. Steller verklaring coöperatieve identiteit, samengevat in 7 coöperatieve principes: open en vrijwillig lidmaatschap, democratische controle door de leden, economische participatie van de leden, autonomie en onafhankelijkheid, onderwijs, vorming en informatieverstrekking, samenwerking tussen coöperaties en engagement voor de gemeenschap (zie ook https://ica.coop/en/whats-co-op/co-operative-identity-values-principles). </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Provincie Limburg stelt zich ten doel om de realisatie van projecten op het vlak van energietransitie door middel van energiebesparing en duurzame energieopwekking te versnellen. Dergelijke projecten worden steeds vaker lokaal opgepakt door energiecoöperaties. </text:p>
              <text:p text:style-name="al">Gedeputeerde Staten willen energiecoöperaties ondersteunen bij het tot uitvoering laten komen van lokale energieprojecten. Het kan daarbij ook gaan om vanuit de asbestdakenproblematiek geïnitieerde coöperatieve energieprojecten. De ondersteuning is erop gericht om meer draagvlak te ontwikkelen, kennis over (duurzame) energie en professionaliteit te vergroten en de eerste kosten in de projectvoorbereiding mede te dragen. Dit leidt tot een toename van de slagingskans van lokale energieprojecten, nu en in de toekomst. Doordat energiecoöperaties de revenuen van de projecten investeren in de eigen samenleving, dragen zij bovendien bij aan de lokale economie en maatschappelijke cohesie. </text:p>
            </text:section>
            <text:section text:name="artikel_id1-3-2-2-1-4" text:style-name="artikel">
              <text:p text:style-name="artikel_kop_titel"><text:span text:style-name="artikel_kop_label">Artikel</text:span> <text:span text:style-name="artikel_kop_nr">3</text:span> Aanvrager </text:p>
              <text:p text:style-name="al">Uitsluitend energiecoöperaties kunnen voor subsidie in aanmerking komen.</text:p>
            </text:section>
            <text:section text:name="artikel_id1-3-2-2-1-5" text:style-name="artikel">
              <text:p text:style-name="artikel_kop_titel"><text:span text:style-name="artikel_kop_label">Artikel</text:span> <text:span text:style-name="artikel_kop_nr"> 4</text:span> 
                <text:span text:style-name="nadrukvet">Vooroverleg</text:span>
              </text:p>
              <text:p text:style-name="al">Aanvrager dient voorafgaand aan een subsidieaanvraag een vooroverleg te hebben met een bij de energietransitie betrokken provinciaal beleidsmedewerker. In het vooroverleg worden de knelpunten en/of behoeften in relatie tot de eventuele subsidiemogelijkheden binnen de regeling besproken.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5</text:span> Subsidiecriteria </text:p>
              <text:p text:style-name="al">Om voor een subsidie in aanmerking te komen, gelden de volgende criteria:</text:p>
              <text:list text:style-name="id1-3-2-2-2-2-3">
                <text:list-item text:style-override="id1-3-2-2-2-2-3-1">
                  <text:number>1.</text:number>
                  <text:p text:style-name="al">Het betreft een energieproject in Nederlands Limburg, onder te verdelen in:</text:p>
                  <text:list text:style-name="id1-3-2-2-2-2-3-1-3">
                    <text:list-item text:style-override="id1-3-2-2-2-2-3-1-3-1">
                      <text:number>-</text:number>
                      <text:p text:style-name="al">activiteiten die bijdragen aan de verankering van de energiecoöperatie binnen de gemeente/lokale gemeenschap (communicatie, ledenwerving); en/of</text:p>
                    </text:list-item>
                    <text:list-item text:style-override="id1-3-2-2-2-2-3-1-3-2">
                      <text:number>-</text:number>
                      <text:p text:style-name="al">activiteiten gericht op de toename van kennis over energieprojecten via inhoudsdeskundigen (professionalisering) en het managen daarvan; en/of</text:p>
                    </text:list-item>
                    <text:list-item text:style-override="id1-3-2-2-2-2-3-1-3-3">
                      <text:number>-</text:number>
                      <text:p text:style-name="al">idee ontwikkeling en voorbereiding van het energieproject.</text:p>
                    </text:list-item>
                  </text:list>
                </text:list-item>
                <text:list-item text:style-override="id1-3-2-2-2-2-3-2">
                  <text:number>2.</text:number>
                  <text:p text:style-name="al">Er is ten aanzien van het energieproject sprake van aantoonbare medewerking en/of inzet van de gemeente waarin de energiecoöperatie opereert.</text:p>
                </text:list-item>
              </text:list>
            </text:section>
            <text:section text:name="artikel_id1-3-2-2-2-3" text:style-name="artikel">
              <text:p text:style-name="artikel_kop_titel"><text:span text:style-name="artikel_kop_label">Artikel</text:span> <text:span text:style-name="artikel_kop_nr">6</text:span> Verplichtingen subsidieontvanger </text:p>
              <text:list text:style-name="id1-3-2-2-2-3-2">
                <text:list-item text:style-override="id1-3-2-2-2-3-2">
                  <text:number>1.</text:number>
                  <text:p text:style-name="al">Uiterlijk binnen 2 maanden na de datum van verzending van de subsidieverstrekkingsbeschikking dient te worden gestart met de activiteiten, tenzij Gedeputeerde Staten bij de subsidieverstrekking een andere termijn bepalen;</text:p>
                </text:list-item>
                <text:list-item text:style-override="id1-3-2-2-2-3-3">
                  <text:number>2.</text:number>
                  <text:p text:style-name="al">De activiteiten waarvoor de subsidie is verleend dienen uiterlijk binnen 1 jaar na de datum van de subsidieverstrekkingsbeschikking te zijn gerealiseerd, tenzij in de subsidiebeschikking anders is bepaald; </text:p>
                </text:list-item>
                <text:list-item text:style-override="id1-3-2-2-2-3-4">
                  <text:number>3.</text:number>
                  <text:p text:style-name="al">De opzet en resultaten van de activiteiten waarvoor subsidie is verstrekt dienen beschikbaar te worden gehouden voor derden, zodat die van het project kunnen leren.</text:p>
                </text:list-item>
                <text:list-item text:style-override="id1-3-2-2-2-3-5">
                  <text:number>4.</text:number>
                  <text:p text:style-name="al">Subsidieontvanger streeft het gedachtegoed van de ICA na. </text:p>
                </text:list-item>
              </text:list>
            </text:section>
            <text:section text:name="artikel_id1-3-2-2-2-4"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17 e.v., wordt de subsidieaanvraag afgewezen, indien: </text:p>
              <text:list text:style-name="id1-3-2-2-2-4-3">
                <text:list-item text:style-override="id1-3-2-2-2-4-3-1">
                  <text:number>a.</text:number>
                  <text:p text:style-name="al">geen vooroverleg heeft plaatsgevonden zoals bepaald in artikel 4;</text:p>
                </text:list-item>
                <text:list-item text:style-override="id1-3-2-2-2-4-3-2">
                  <text:number>b.</text:number>
                  <text:p text:style-name="al">het project niet bijdraagt aan de doelstelling zoals bepaald in artikel 2;</text:p>
                </text:list-item>
                <text:list-item text:style-override="id1-3-2-2-2-4-3-3">
                  <text:number>c.</text:number>
                  <text:p text:style-name="al">de subsidieaanvraag niet is ingediend door de aanvrager zoals opgenomen in artikel 3;</text:p>
                </text:list-item>
                <text:list-item text:style-override="id1-3-2-2-2-4-3-4">
                  <text:number>d.</text:number>
                  <text:p text:style-name="al">niet wordt voldaan aan (één van) de criteria in artikel 5;</text:p>
                </text:list-item>
                <text:list-item text:style-override="id1-3-2-2-2-4-3-5">
                  <text:number>e.</text:number>
                  <text:p text:style-name="al">reeds eerder aan de aanvrager binnen deze regeling een subsidie is verstrekt, dan wel de Provincie Limburg dezelfde activiteiten al op een andere wijze subsidieert en/of financiert;</text:p>
                </text:list-item>
                <text:list-item text:style-override="id1-3-2-2-2-4-3-6">
                  <text:number>f.</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 </text:p>
              <text:list text:style-name="id1-3-2-2-3-2-2">
                <text:list-item text:style-override="id1-3-2-2-3-2-2">
                  <text:number>1.</text:number>
                  <text:p text:style-name="al">Gedeputeerde Staten stellen het subsidieplafond van deze Nadere subsidieregels voor de looptijd van deze regeling vast.</text:p>
                </text:list-item>
                <text:list-item text:style-override="id1-3-2-2-3-2-3">
                  <text:number>2.</text:number>
                  <text:p text:style-name="al">De wijze van verdeling van het subsidieplafond kunt u raadplegen op <text:a xlink:href="http://www.limburg.nl/loket/subsidies/subsidieplafonds" xlink:type="simple">www.limburg.nl/loket/subsidies/subsidieplafonds</text:a>. </text:p>
                </text:list-item>
              </text:list>
            </text:section>
            <text:section text:name="artikel_id1-3-2-2-3-3" text:style-name="artikel">
              <text:p text:style-name="artikel_kop_titel"><text:span text:style-name="artikel_kop_label">Artikel</text:span> <text:span text:style-name="artikel_kop_nr">9</text:span> Subsidiebedrag </text:p>
              <text:p text:style-name="al">Het subsidiebedrag bedraagt maximaal € 20.000,00 van de totale subsidiabele kosten.:</text:p>
            </text:section>
            <text:section text:name="artikel_id1-3-2-2-3-4" text:style-name="artikel">
              <text:p text:style-name="artikel_kop_titel"><text:span text:style-name="artikel_kop_label">Artikel</text:span> <text:span text:style-name="artikel_kop_nr">10</text:span> Niet subsidiabele kosten </text:p>
              <text:p text:style-name="al">Aanvullend op artikel 15 van de Algemene Subsidieverordening Provincie Limburg 2017 e.v. zijn de volgende kosten niet subsidiabel:</text:p>
              <text:list text:style-name="id1-3-2-2-3-4-3">
                <text:list-item text:style-override="id1-3-2-2-3-4-3-1">
                  <text:number>a.</text:number>
                  <text:p text:style-name="al">bouw- en verbouwkosten;</text:p>
                </text:list-item>
                <text:list-item text:style-override="id1-3-2-2-3-4-3-2">
                  <text:number>b.</text:number>
                  <text:p text:style-name="al">consumptieve kosten;</text:p>
                </text:list-item>
                <text:list-item text:style-override="id1-3-2-2-3-4-3-3">
                  <text:number>c.</text:number>
                  <text:p text:style-name="al">aflossingskosten;</text:p>
                </text:list-item>
                <text:list-item text:style-override="id1-3-2-2-3-4-3-4">
                  <text:number>d.</text:number>
                  <text:p text:style-name="al">exploitatiekosten.</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na vooroverleg, zoals omschreven in artikel 4, uitsluitend worden ingediend bij Gedeputeerde Staten met gebruikmaking van het standaard aanvraagformulier dat geplaatst is op de website van de Provincie Limburg: www.limburg.nl/loket/subsidies/actuele- subsidies. </text:p>
                </text:list-item>
                <text:list-item text:style-override="id1-3-2-2-4-2-3">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kan vanaf de inwerkingtreding van deze regeling worden ingediend en dient uiterlijk 28 februari 2019 te zijn ontvangen door Gedeputeerde Staten.</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de dag na publicatie in het Provinciaal Blad.</text:p>
                </text:list-item>
                <text:list-item text:style-override="id1-3-2-2-5-3-3">
                  <text:number>2.</text:number>
                  <text:p text:style-name="al">Deze Nadere subsidieregels vervallen met ingang van 1 maart 2019,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coöperatieve energieprojecten 2018-2019”.</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6 februari 2018.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tussenkopvet">
          <text:span text:style-name="nadrukvet">Artikelsgewijze toelichting</text:span>
        </text:p>
          <text:p text:style-name="tussenkopvet">
          <text:span text:style-name="nadrukvet">Artikel 2</text:span>
        </text:p>
          <text:p text:style-name="al">Een voorbeeld van een vanuit de asbestdakenproblematiek geïnitieerd coöperatief energieproject is de situatie waarbij sprake is van het opwekken van zonne-energie en van te verwijderen asbest van daken. Het beoogde energieproject voorziet erin dat de kosten voor asbestverwijdering (deels) worden terugverdiend. De daarvoor noodzakelijke voorbereidingen voor uitvoering zoals bijvoorbeeld een haalbaarheidsstudie, asbestinventarisatie en oriëntatie op asbestverwijderaars vallen onder “voorbereiding van het energieproject”, zoals bedoeld in artikel 5, eerste lid. </text:p>
          <text:p text:style-name="tussenkopvet">
          <text:span text:style-name="nadrukvet">Artikel 5, tweede lid</text:span>
        </text:p>
          <text:p text:style-name="al">Voorbeelden van medewerking en/of inzet door de gemeente kunnen zijn: een financiële bijdrage, maar ook andere vormen van ondersteuning, zoals het beschikbaar stellen van vergader- en kopieerfaciliteiten, het bieden van ambtelijke ondersteuning aan de energiecoöperatie en het ondersteunen bij communicatie-aspecten (persbericht, vermelding webpagina, etc.).</text:p>
          <text:p text:style-name="al">Deze medewerking mag ook zijn verleend in de voorgaande periode, voor zover deze direct te relateren is aan het beoogde energieproject. </text:p>
          <text:p text:style-name="al">Het aan te leveren bewijs van medewerking en/of inzet van de gemeente is een ambtelijke kennisgeving op schrift of besluit van de gemeente (bijvoorbeeld afgegeven vergunning) waarin de vorm is omschreven van de medewerking en/of inzet van de gemeente aan de betreffende energiecoöperatie in relatie tot het bewuste energieprojec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4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4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4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coöperatieve energieprojecten 2018-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642</meta:user-defined>
    <meta:user-defined meta:name="OVERHEIDop.PrbID/DC.identifier">prb-2018-1642</meta:user-defined>
    <meta:user-defined meta:name="OVERHEID.TaxonomieBeleidsagenda/OVERHEID.category">Financiën | Organisatie en beleid</meta:user-defined>
    <meta:user-defined meta:name="OVERHEID.Provincie/DC.spatial">Limburg</meta:user-defined>
    <meta:user-defined meta:name="DC.source">wet Provinciewet;1.0:c:BWBR0005645&amp;g=2018-01-01</meta:user-defined>
    <meta:user-defined meta:name="DC.source">;http://decentrale.regelgeving.overheid.nl/cvdr/xhtmloutput/Historie/Limburg/CVDR600894/CVDR600894_2.html</meta:user-defined>
    <meta:user-defined meta:name="OVERHEIDop.referentienummer">PB no. 9-2018</meta:user-defined>
    <meta:user-defined meta:name="DCTERMS.alternative">Nadere subsidieregels coöperatieve energieprojecten 2018-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2-03</meta:user-defined>
    <meta:user-defined meta:name="xs:date/OVERHEIDop.einddatum">2019-03-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8482_1</meta:user-defined>
    <meta:user-defined meta:name="OVERHEIDop.versieInformatie"/>
  </office:meta>
</office:document-meta>
</file>