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TTR B.V.</text:p>
            <text:p text:style-name="common-al">Locatie  : Torontostraat 19, 3197 KN Rotterdam-Botlek</text:p>
            <text:p text:style-name="common-al">Activiteit  : Beoordeling verplichte rapportage</text:p>
            <text:p text:style-name="common-al">Voor   : De op- en overslag van vloeibare aardolieproducten en chemicaliën</text:p>
            <text:p text:style-name="common-al">Aanvraagdatum : 26 oktober 2015</text:p>
            <text:p text:style-name="common-al">Besluitdatum : 26 februari 2018</text:p>
            <text:p text:style-name="common-al">Bekendmaking : 26 februari 2018</text:p>
            <text:p text:style-name="common-al">Zaaknummer : 9999360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D. Quist van de DCMR, telefoon: 010 - 246 84 2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4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4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4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2</meta:user-defined>
    <meta:user-defined meta:name="OVERHEIDop.publicationIssue">1640</meta:user-defined>
    <meta:user-defined meta:name="OVERHEIDop.PrbID/DC.identifier">prb-2018-1640</meta:user-defined>
    <meta:user-defined meta:name="OVERHEID.TaxonomieBeleidsagenda/OVERHEID.category">Natuur en milieu | Organisatie en beleid</meta:user-defined>
    <meta:user-defined meta:name="OVERHEID.Gemeente/DC.spatial">Rotterdam</meta:user-defined>
    <meta:user-defined meta:name="OVERHEIDop.referentienummer">99993605</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N 19</meta:user-defined>
    <meta:user-defined meta:name="OVERHEIDop.woonplaats">Botlek Rotterdam</meta:user-defined>
    <meta:user-defined meta:name="OVERHEIDop.straatnaam">Toronto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8977 434020</meta:user-defined>
    <meta:user-defined meta:name="OVERHEIDop.versieInformatie"/>
  </office:meta>
</office:document-meta>
</file>