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ashco B.V.</text:p>
            <text:p text:style-name="common-al">Locatie  : Petroleumweg 32D, 3196 KD   Rotterdam-Vondelingenplaat</text:p>
            <text:p text:style-name="common-al">Activiteit  : Bouwen</text:p>
            <text:p text:style-name="common-al">Voor   : Het realiseren van een aanbouw aan de achterzijde van de smelterij</text:p>
            <text:p text:style-name="common-al">Aanvraagdatum : 22 februari 2018</text:p>
            <text:p text:style-name="common-al">Zaaknummer : 9999764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36</meta:user-defined>
    <meta:user-defined meta:name="OVERHEIDop.PrbID/DC.identifier">prb-2018-163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49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32d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56 434530</meta:user-defined>
    <meta:user-defined meta:name="OVERHEIDop.versieInformatie"/>
  </office:meta>
</office:document-meta>
</file>