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 en Milieuneutraal wijzigen</text:p>
            <text:p text:style-name="common-al">Voor   : Het vervangen van de RTO voor een Cold Plasma Installatie met hetzelfde rendement in geurverwijdering</text:p>
            <text:p text:style-name="common-al">Aanvraagdatum : 21 februari 2018</text:p>
            <text:p text:style-name="common-al">Zaaknummer : 9999762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34</meta:user-defined>
    <meta:user-defined meta:name="OVERHEIDop.PrbID/DC.identifier">prb-2018-1634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op.referentienummer">9999762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