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Bouwen</text:p>
            <text:p text:style-name="common-al">Voor   : Het plaatsen van een tijdelijke leiding met leidingsbrug tbv watertest TK2003</text:p>
            <text:p text:style-name="common-al">Aanvraagdatum : 21 februari 2018</text:p>
            <text:p text:style-name="common-al">Zaaknummer : 9999762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31</meta:user-defined>
    <meta:user-defined meta:name="OVERHEIDop.PrbID/DC.identifier">prb-2018-163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25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H 25</meta:user-defined>
    <meta:user-defined meta:name="OVERHEIDop.woonplaats">Botlek Rotterdam</meta:user-defined>
    <meta:user-defined meta:name="OVERHEIDop.straatnaam">Montre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72 433640</meta:user-defined>
    <meta:user-defined meta:name="OVERHEIDop.versieInformatie"/>
  </office:meta>
</office:document-meta>
</file>