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lenex Edible Oils B.V.</text:p>
            <text:p text:style-name="common-al">Locatie  : Vondelingenweg 540, 3196 KK Rotterdam-Vondelingenplaat</text:p>
            <text:p text:style-name="common-al">Activiteit  : Bouwen (fase 2)</text:p>
            <text:p text:style-name="common-al">Voor   : Het plaatsen van vetafscheiders </text:p>
            <text:p text:style-name="common-al">Aanvraagdatum : 4 december 2017</text:p>
            <text:p text:style-name="common-al">Verzenddatum : 20 februari 2018</text:p>
            <text:p text:style-name="common-al">Zaaknummer : 9999663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30</meta:user-defined>
    <meta:user-defined meta:name="OVERHEIDop.PrbID/DC.identifier">prb-2018-163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632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