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emco Illbruck Productie B.V.</text:p>
            <text:p text:style-name="common-al">Locatie  : Vlietskade 1032, 4241 WC Arkel</text:p>
            <text:p text:style-name="common-al">Activiteit  : Milieuneutraal wijzigen</text:p>
            <text:p text:style-name="common-al">Voor   : Het verwijderen van twee thermische olieketels en een oude bitumentank</text:p>
            <text:p text:style-name="common-al">Aanvraagdatum : 10 januari 2018</text:p>
            <text:p text:style-name="common-al">Verzenddatum : 19 februari 2018</text:p>
            <text:p text:style-name="common-al">Zaaknummer : 9999698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29</meta:user-defined>
    <meta:user-defined meta:name="OVERHEIDop.PrbID/DC.identifier">prb-2018-1629</meta:user-defined>
    <meta:user-defined meta:name="OVERHEID.TaxonomieBeleidsagenda/OVERHEID.category">Natuur en milieu | Organisatie en beleid</meta:user-defined>
    <meta:user-defined meta:name="OVERHEID.Gemeente/DC.spatial">Giessenlanden</meta:user-defined>
    <meta:user-defined meta:name="OVERHEIDop.referentienummer">9999698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41WC 1032</meta:user-defined>
    <meta:user-defined meta:name="OVERHEIDop.woonplaats">Arkel</meta:user-defined>
    <meta:user-defined meta:name="OVERHEIDop.straatnaam">Vlietska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604 430903</meta:user-defined>
    <meta:user-defined meta:name="OVERHEIDop.versieInformatie"/>
  </office:meta>
</office:document-meta>
</file>