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(GS) hebben een evaluatieverslag op grond van de Wet bodembescherming ontvangen voor de locatie Doenkade, Rodenrijseweg te Lansingerland 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7 maart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de heer J.A. Nieuwenhuizen van de DCMR, telefoon: 010 - 246 8183..</text:p>
            <text:p text:style-name="common-al">Wbb-code:AA059914826, Zaak: 99996970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27</meta:user-defined>
    <meta:user-defined meta:name="OVERHEIDop.PrbID/DC.identifier">prb-2018-1627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op.referentienummer">99996970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Doenk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794 442452</meta:user-defined>
    <meta:user-defined meta:name="OVERHEIDop.versieInformatie"/>
  </office:meta>
</office:document-meta>
</file>