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aggerdepot De Groote Lucht</text:p>
            <text:p text:style-name="common-al">Locatie  : Maassluissedijk 175, 3133 KA Vlaardingen</text:p>
            <text:p text:style-name="common-al">Activiteit  : Milieuneutraal wijzigen</text:p>
            <text:p text:style-name="common-al">Voor   : De zuivering van afvalwater</text:p>
            <text:p text:style-name="common-al">Aanvraagdatum : 29 januari 2018</text:p>
            <text:p text:style-name="common-al">Besluitdatum : 23 februari 2018</text:p>
            <text:p text:style-name="common-al">Bekendmaking : 23 februari 2018</text:p>
            <text:p text:style-name="common-al">Zaaknummer : 99997374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J. van Dillen van de DCMR, telefoon: 010 - 246 82 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2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2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25</meta:user-defined>
    <meta:user-defined meta:name="OVERHEIDop.PrbID/DC.identifier">prb-2018-1625</meta:user-defined>
    <meta:user-defined meta:name="OVERHEID.TaxonomieBeleidsagenda/OVERHEID.category">Natuur en milieu | Organisatie en beleid</meta:user-defined>
    <meta:user-defined meta:name="OVERHEID.Gemeente/DC.spatial">Vlaardingen</meta:user-defined>
    <meta:user-defined meta:name="OVERHEIDop.referentienummer">99997374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KA 175</meta:user-defined>
    <meta:user-defined meta:name="OVERHEIDop.woonplaats">Vlaardingen</meta:user-defined>
    <meta:user-defined meta:name="OVERHEIDop.straatnaam">Maassluis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103 435307</meta:user-defined>
    <meta:user-defined meta:name="OVERHEIDop.versieInformatie"/>
  </office:meta>
</office:document-meta>
</file>