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uniforme saneringen (B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(Wbb) is ontvangen van Enexis B.V. over het voornemen saneringswerkzaamheden te verrichten. Het betreft de categorie tijdelijk uitplaatsen (35 dagen). </text:p>
            <text:p text:style-name="common-al">Locatie: Beekhoverstraat (weg), Geleen, kadastraal bekend gemeente Geleen: - sectie B, nummer 5309; - sectie F, nummer 3822.</text:p>
            <text:p text:style-name="common-al">Datum ontvangst melding: 21 december 2017</text:p>
            <text:p text:style-name="common-al">Projectcode: LI188302667 </text:p>
            <text:p text:style-name="common-al">BUS-nummer: 2017-149 </text:p>
            <text:p text:style-name="common-al">Indien het saneringsvoornemen in overeenstemming is met de eisen van het BUS en de Regeling uniforme saneringen (RUS) kan de saneerder op grond van artikel 39b, lid 4 Wbb met de sanering beginnen vijf weken na de datum van ontvangst van de melding.</text:p>
            <text:p text:style-name="common-al">
            <text:span text:style-name="nadrukvet">Informatie</text:span>
          </text:p>
            <text:p text:style-name="last-al">Milieuonderzoek- en Advie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Besluit uniforme saneringen (BUS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62</meta:user-defined>
    <meta:user-defined meta:name="OVERHEIDop.PrbID/DC.identifier">prb-2018-1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5</meta:user-defined>
    <meta:user-defined meta:name="OVERHEIDop.woonplaats">Geleen</meta:user-defined>
    <meta:user-defined meta:name="OVERHEIDop.straatnaam">Beekhover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6409 331074</meta:user-defined>
    <meta:user-defined meta:name="OVERHEIDop.versieInformatie"/>
  </office:meta>
</office:document-meta>
</file>