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weg 9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erstoren, vernielen of rapen van eieren van de rugstreeppad, het opzettelijk vangen, beschadigen en vernielen van voortplantingsplaatsen of rustplaatsen van de ringslang i.v.m. de aanleg fase 2,3 en van 4 van Parq Green te Reeuwijk. De locatie betreft <text:span text:style-name="nadrukvet">Oudeweg 9, 2811 NM te Reeuwijk</text:span>.</text:p>
            <text:p text:style-name="common-al">
            <text:span text:style-name="nadrukvet">Bezwaar</text:span>
          </text:p>
            <text:p text:style-name="common-al">De beschikking is op 27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4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eweg 9 te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7</meta:user-defined>
    <meta:user-defined meta:name="OVERHEIDop.PrbID/DC.identifier">prb-2018-1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NM 9</meta:user-defined>
    <meta:user-defined meta:name="OVERHEIDop.woonplaats">Reeuwijk</meta:user-defined>
    <meta:user-defined meta:name="OVERHEIDop.straatnaam">Ou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151 451777</meta:user-defined>
    <meta:user-defined meta:name="OVERHEIDop.versieInformatie"/>
  </office:meta>
</office:document-meta>
</file>