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ieuwendijk nabij nr. 1 te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aanleggen en het gebruiken van een tijdelijke toegangsweg naar de haven van Nieuwedijk. De locatie betreft <text:span text:style-name="nadrukvet">Nieuwendijk nabij nr. 1, 3284 KR te Zuid-Beijer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maart 2018 zes weken ter inzage. Gedurende deze termijn kan een belanghebbende schriftelijk of mondeling zijn zienswijze over de ontwerpbeschikking naar voren brengen. Een zienswijze moet het zaaknummer <text:span text:style-name="nadrukvet">0049280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orend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Nieuwendijk nabij nr. 1 te Zuid-Beij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613</meta:user-defined>
    <meta:user-defined meta:name="OVERHEIDop.PrbID/DC.identifier">prb-2018-16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84KR 1a</meta:user-defined>
    <meta:user-defined meta:name="OVERHEIDop.woonplaats">Zuid-Beijerland</meta:user-defined>
    <meta:user-defined meta:name="OVERHEIDop.straatnaam">Nieuwen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208 418960</meta:user-defined>
    <meta:user-defined meta:name="OVERHEIDop.versieInformatie"/>
  </office:meta>
</office:document-meta>
</file>