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werpbesluit omgevingsvergunning – OLO3251913 - Doonweg nabij nr. 4A te Eer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het oprichten en gebruiken van een zonnepark op de locatie, kadastraal aangeduid als gemeente Hall; sectie C; nr. 1913, plaatselijk bekend als Doonweg nabij nr. 4A te Eerbeek.</text:p>
            <text:p text:style-name="tussenkopcur"/>
            <text:p text:style-name="tussenkopcur">Het verlenen van de omgevingsvergunning heeft betrekking op de volgende activiteiten:</text:p>
            <text:p text:style-name="tussenkopcur">A. het bouwen van een bouwwerk (artikel 2.1, lid 1, sub a Wabo);</text:p>
            <text:p text:style-name="tussenkopcur">B. het gebruiken van gronden of bouwwerken in strijd met een bestemmingsplan, een beheersverordening, e.a. (artikel 2.1, lid 1, sub c Wabo). </text:p>
            <text:p text:style-name="tussenkopcur"/>
            <text:p text:style-name="tussenkopcur">Ter inzage</text:p>
            <text:p text:style-name="tussenkopcur">Het ontwerpbesluit en de bijbehorende stukken liggen gedurende een termijn van zes weken ter inzage:</text:p>
            <text:p text:style-name="tussenkopcur">- bij de gemeente Brummen bij de balie in het gemeentehuis van Brummen. Zie voor de openingstijden van het gemeentehuis en voor het maken van een afspraak op www.brummen.nl;</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 inzage legging is 2 maart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251913 en/of het zaaknummer W.Z17.107048.03.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1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werpbesluit omgevingsvergunning – OLO3251913 - Doonweg nabij nr. 4A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1</meta:user-defined>
    <meta:user-defined meta:name="OVERHEIDop.publicationIssue">1612</meta:user-defined>
    <meta:user-defined meta:name="OVERHEIDop.PrbID/DC.identifier">prb-2018-16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K 4</meta:user-defined>
    <meta:user-defined meta:name="OVERHEIDop.woonplaats">Eerbeek</meta:user-defined>
    <meta:user-defined meta:name="OVERHEIDop.straatnaam">Doo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12137</meta:user-defined>
    <meta:user-defined meta:name="OVERHEID.EPSG28992/DC.spatial">202471 457235</meta:user-defined>
    <meta:user-defined meta:name="OVERHEIDop.versieInformatie"/>
  </office:meta>
</office:document-meta>
</file>