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leine Kamp 3A (Bijsterhuizen 50 E) in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Kleine Kamp 3A (Bijsterhuizen 50 E) te Wijchen. Er is geen sprake van een geval van ernstige bodemverontreiniging.</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5711te vermelden.</text:p>
            <text:p text:style-name="common-al"/>
            <text:p text:style-name="common-al">
            <text:span text:style-name="nadrukvet">Rechtsmiddelen</text:span>
          </text:p>
            <text:p text:style-name="common-al">Belanghebbenden kunnen tijdens de inzagetermijn beroep instellen of bezwaar maken tegen het besluit, onder vermelding van zaaknummer 2017-01571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leine Kamp 3A (Bijsterhuizen 50 E) in Wijc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161</meta:user-defined>
    <meta:user-defined meta:name="OVERHEIDop.PrbID/DC.identifier">prb-2018-1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04LG</meta:user-defined>
    <meta:user-defined meta:name="OVERHEIDop.woonplaats">Wijchen</meta:user-defined>
    <meta:user-defined meta:name="OVERHEIDop.straatnaam">Bijsterhuizen|21</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747</meta:user-defined>
    <meta:user-defined meta:name="OVERHEID.EPSG28992/DC.spatial">180481 426652</meta:user-defined>
    <meta:user-defined meta:name="OVERHEIDop.versieInformatie"/>
  </office:meta>
</office:document-meta>
</file>