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 - OLO 3322313 - Reinier Postlaan 12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vervangen van de warmte opwekking - gebouw M369 - Karakter</text:p>
            <text:p text:style-name="tussenkopcur">Locatie : Reinier Postlaan 12 te Nijmegen</text:p>
            <text:p text:style-name="tussenkopcur">Datum besluit : 27-02-2018</text:p>
            <text:p text:style-name="tussenkopcur">Zaaknummer ODRN: W.Z17.10793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0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 - OLO 3322313 - Reinier Postlaan 1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09</meta:user-defined>
    <meta:user-defined meta:name="OVERHEIDop.PrbID/DC.identifier">prb-2018-1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C 12</meta:user-defined>
    <meta:user-defined meta:name="OVERHEIDop.woonplaats">Nijmegen</meta:user-defined>
    <meta:user-defined meta:name="OVERHEIDop.straatnaam">Reinier Pos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12050</meta:user-defined>
    <meta:user-defined meta:name="OVERHEID.EPSG28992/DC.spatial">188019 425911</meta:user-defined>
    <meta:user-defined meta:name="OVERHEIDop.versieInformatie"/>
  </office:meta>
</office:document-meta>
</file>