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Provincie Utrecht, Waterwet, bekendmaking definitief intrekkingsbesluit voor het intrekken van de vergunning ten behoeve van het onttrekken (en terug in de bodem brengen) van grondwater ten behoeve van een energieopslagsysteem in de bodem ter plaatse van de Polanerbaan 1 te Woerden.</text:p>
      <text:section text:name="zakelijke-mededeling_id1-3-2" text:style-name="zakelijke-mededeling">
        <text:section text:name="zakelijke-mededeling-tekst_id1-3-2-1" text:style-name="zakelijke-mededeling-tekst">
          <text:section text:name="tekst_id1-3-2-1-1" text:style-name="tekst">
            <text:p text:style-name="common-al">IBM Nederland te Amsterdam heeft een vergunning voor het onttrekken (en terug in de bodem brengen) van grondwater ten behoeve van een energieopslagsysteem in de bodem aan de Polanerbaan 1 te Woerden. Er wordt geen gebruik meer gemaakt van de vergunning. De bronnen zijn door grondverzet onbruikbaar geworden en afgedicht. Bevoegd gezag kan een vergunning verleend op grond van artikel 6.4 van de Waterwet intrekken indien er geen gebruik van wordt gemaakt. Gedeputeerde staten hebben op grond hiervan besloten deze vergunning in te trekken.</text:p>
            <text:p text:style-name="common-al">
            <text:span text:style-name="nadrukvet">Waar en wanneer kunt u de stukken inzien?</text:span>
          </text:p>
            <text:p text:style-name="common-al">U kunt het definitieve intrekkingsbesluit inzien van vrijdag 2 maart tot en met vrijdag 13 april 2018 bij:</text:p>
            <text:list text:style-name="id1-3-2-1-1-4">
              <text:list-item text:style-override="id1-3-2-1-1-4-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2.</text:number>
                <text:p text:style-name="al">op het stadhuis Woerden, Blekerijlaan 14, op maandag van 8.30 - 19.30 uur, dinsdag t/m donderdag van 8.30-16.30 uur en op vrijdag van 8.30 - 12.30 uur na telefonische afspraak 140348.</text:p>
              </text:list-item>
            </text:list>
            <text:p text:style-name="common-al"> </text:p>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text:p>
            <text:p text:style-name="common-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text:p>
            <text:p text:style-name="common-al">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odem en Water bij mevrouw M.B. van der Meer, telefoonnummer 030-7023193.</text:p>
            <text:p text:style-name="common-al"> </text:p>
            <text:p text:style-name="common-al">
            <text:span text:style-name="nadrukcur">‘De RUD Utrecht publiceert een groot deel van haar kennisgevingen digitaal op </text:span>
            <text:a xlink:href="http://www.officielebekendmakingen.nl/" xlink:type="simple">www.officielebekendmakingen.nl</text:a>
            <text:span text:style-name="nadrukcur"> U kunt zich via </text:span>
            <text:a xlink:href="http://www.overheid.nl/" xlink:type="simple">www.overheid.nl</text:a>
            <text:span text:style-name="nadrukcur"> </text:span>
            <text:span text:style-name="nadrukcur">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kunt u de bekendmakingen ook vin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f intrekkingsbesluit voor het intrekken van de vergunning ten behoeve van het onttrekken (en terug in de bodem brengen) van grondwater ten behoeve van een energieopslagsysteem in de bodem ter plaatse van de Polanerbaan 1 te Wo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08</meta:user-defined>
    <meta:user-defined meta:name="OVERHEIDop.PrbID/DC.identifier">prb-2018-16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7GN 13b</meta:user-defined>
    <meta:user-defined meta:name="OVERHEIDop.woonplaats">Woerden</meta:user-defined>
    <meta:user-defined meta:name="OVERHEIDop.straatnaam">Polanerb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1147 454756</meta:user-defined>
    <meta:user-defined meta:name="OVERHEIDop.versieInformatie"/>
  </office:meta>
</office:document-meta>
</file>