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us) Grote Haven 46 in Haast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namens Gedeputeerde Staten van Zuid-Holland op 16 februari 2018 een melding op grond van de Wet bodembescherming ontvangen. De melding is geregistreerd onder kenmerk 2018044536. De melding betreft het voornemen een sanering uit te voeren overeenkomstig het Besluit uniforme saneringen (Bus) op de locatie Grote Haven 46 in Haastrecht. De melding is getoetst aan artikel 39b van de Wet bodembescherming, het Besluit uniforme saneringen en de Regeling uniforme saneringen. De melding is in overeenstemming met deze regelgeving. De melder kan daarom vanaf vijf weken na de datum van ontvangst van de melding aanvangen met de sanering.</text:p>
            <text:p text:style-name="common-al"/>
            <text:p text:style-name="last-al">Tegen deze melding kan geen bezwaar of beroep worden ingesteld. De stukken liggen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04</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604</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604</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 Besluit uniforme saneringen (Bus) Grote Haven 46 in Haastrech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01</meta:user-defined>
    <meta:user-defined meta:name="OVERHEIDop.publicationIssue">1604</meta:user-defined>
    <meta:user-defined meta:name="OVERHEIDop.PrbID/DC.identifier">prb-2018-1604</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851BN 48</meta:user-defined>
    <meta:user-defined meta:name="OVERHEID.PostcodeHuisnummer/OVERHEIDop.postcodeHuisnummer">2851BB 33</meta:user-defined>
    <meta:user-defined meta:name="OVERHEID.PostcodeHuisnummer/OVERHEIDop.postcodeHuisnummer">2851</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113033.44 446093.07</meta:user-defined>
    <meta:user-defined meta:name="OVERHEID.EPSG28992/DC.spatial">113027.7 446087</meta:user-defined>
    <meta:user-defined meta:name="OVERHEID.EPSG28992/DC.spatial">113028.44 446087.64</meta:user-defined>
    <meta:user-defined meta:name="OVERHEID.EPSG28992/DC.spatial">113072.13 446103.38</meta:user-defined>
    <meta:user-defined meta:name="OVERHEID.EPSG28992/DC.spatial">113024.48 446093.64</meta:user-defined>
    <meta:user-defined meta:name="OVERHEIDop.versieInformatie"/>
  </office:meta>
</office:document-meta>
</file>