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an: HeliCentre BV te Lelystad een ontheffing tijdelijk en uitzonderlijk gebruik ingevolge de Wet luchtvaart onder kenmerk 2018-FUMO-0026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buiten een luchthaven landen en opstijgen met een helicopter op 21 april 2018 in de daglichtperiode. </text:p>
            <text:p text:style-name="common-al"/>
            <text:p text:style-name="common-al">Locatie: Terrein aan de Westerzeedijk 45 Harlingen. </text:p>
            <text:p text:style-name="common-al">Belanghebbenden kunnen tegen het besluit van 23 februari t/m 6 april 2018 bezwaar maken bij Gedeputeerde Staten. </text:p>
            <text:p text:style-name="common-al"/>
            <text:p text:style-name="common-al">Voor inlichtingen neemt u contact op met de FUMO, e-mail info@fumo.nl of 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0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0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aan: HeliCentre BV te Lelystad een ontheffing tijdelijk en uitzonderlijk gebruik ingevolge de Wet luchtvaart onder kenmerk 2018-FUMO-0026291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603</meta:user-defined>
    <meta:user-defined meta:name="OVERHEIDop.PrbID/DC.identifier">prb-2018-16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45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TUG 21 april 2018 Westerzeedijk 45 harlingen|exb-2018-11937</meta:user-defined>
    <meta:user-defined meta:name="OVERHEIDop.externeBijlage">TUG aanvraag Harlingen|exb-2018-11938</meta:user-defined>
    <meta:user-defined meta:name="OVERHEID.EPSG28992/DC.spatial">156967 575084</meta:user-defined>
    <meta:user-defined meta:name="OVERHEIDop.versieInformatie"/>
  </office:meta>
</office:document-meta>
</file>