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rectificatie publicatie aanvraag omgevingsvergunning – OLO3277643 - ENGIE Energie Nederland N.V. - Hollandiaweg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ctificatie: deze aanvraag is abusievelijk gepubliceerd als aanvraag waarbij de reguliere voorbereidingsprocedure van toepassing is, echter er is een <text:span text:style-name="nadrukondlijn">uitgebreide voorbereidingsprocedure</text:span> van toepassing.</text:p>
            <text:p text:style-name="tussenkopcur"/>
            <text:p text:style-name="tussenkopcur">Gedeputeerde Staten van Gelderland maken bekend dat zij in het kader van de Wet algemene bepalingen omgevingsrecht de volgende aanvraag voor een omgevingsvergunning, waarbij de <text:span text:style-name="nadrukondlijn">uitgebreide voorbereidingsprocedure</text:span> van toepassing is, hebben ontvangen:</text:p>
            <text:p text:style-name="tussenkopcur"/>
            <text:p text:style-name="tussenkopcur">Aanvrager : ENGIE Energie Nederland N.V.</text:p>
            <text:p text:style-name="tussenkopcur"> Locatie : Hollandiaweg 11 te Nijmegen </text:p>
            <text:p text:style-name="tussenkopcur">Omschrijving : bouw en exploitatie van windpark de Groene Delta </text:p>
            <text:p text:style-name="tussenkopcur">Datum ontvangst : 9 februari 2018 </text:p>
            <text:p text:style-name="tussenkopcur">Zaaknummer ODRN : W.Z18.102246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0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0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rectificatie publicatie aanvraag omgevingsvergunning – OLO3277643 - ENGIE Energie Nederland N.V. - Hollandiaweg 11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602</meta:user-defined>
    <meta:user-defined meta:name="OVERHEIDop.PrbID/DC.identifier">prb-2018-16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41BL 11</meta:user-defined>
    <meta:user-defined meta:name="OVERHEIDop.woonplaats">Nijmegen</meta:user-defined>
    <meta:user-defined meta:name="OVERHEIDop.straatnaam">Hollandia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5462 429843</meta:user-defined>
    <meta:user-defined meta:name="OVERHEIDop.versieInformatie"/>
  </office:meta>
</office:document-meta>
</file>