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3494213 - Stichting Katholieke Universiteit - Erasmusplein 1 te Nijmeg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Stichting Katholieke Universiteit </text:p>
            <text:p text:style-name="tussenkopcur">Locatie : Erasmusplein 1 te Nijmegen</text:p>
            <text:p text:style-name="tussenkopcur">Omschrijving:  plaatsen van een vierde schoorsteen op de dak van het gebouw Erasmus laag</text:p>
            <text:p text:style-name="tussenkopcur">Datum ontvangst : 26 februari 2018</text:p>
            <text:p text:style-name="tussenkopcur">Zaaknummer ODRN : W.Z18.102617.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01</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601</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601</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3494213 - Stichting Katholieke Universiteit - Erasmusplein 1 te Nijme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1</meta:user-defined>
    <meta:user-defined meta:name="OVERHEIDop.publicationIssue">1601</meta:user-defined>
    <meta:user-defined meta:name="OVERHEIDop.PrbID/DC.identifier">prb-2018-160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HT 1</meta:user-defined>
    <meta:user-defined meta:name="OVERHEIDop.woonplaats">Nijmegen</meta:user-defined>
    <meta:user-defined meta:name="OVERHEIDop.straatnaam">Erasmusplei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87999 425719</meta:user-defined>
    <meta:user-defined meta:name="OVERHEIDop.versieInformatie"/>
  </office:meta>
</office:document-meta>
</file>