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natuurontwikkelingsproject Koningsven-De Diepen te Milsbeek, zaaknummer 2017-205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Limburg maken bekend dat zij hebben besloten een ontheffing ingevolge de Wet natuurbescherming te verlenen voor het natuurontwikkelingsproject Koningsven – De diepen te Milsbeek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7-205550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9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9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9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natuurontwikkelingsproject Koningsven-De Diepen te Milsbeek, zaaknummer 2017-20555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597</meta:user-defined>
    <meta:user-defined meta:name="OVERHEIDop.PrbID/DC.identifier">prb-2018-1597</meta:user-defined>
    <meta:user-defined meta:name="OVERHEID.TaxonomieBeleidsagenda/OVERHEID.category">Natuur en milieu | Organisatie en beleid</meta:user-defined>
    <meta:user-defined meta:name="OVERHEIDop.referentienummer">2017-20555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596BC 26</meta:user-defined>
    <meta:user-defined meta:name="OVERHEIDop.woonplaats">Milsbeek</meta:user-defined>
    <meta:user-defined meta:name="OVERHEIDop.straatnaam">Koenselber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11826</meta:user-defined>
    <meta:user-defined meta:name="OVERHEID.EPSG28992/DC.spatial">193569 415579</meta:user-defined>
    <meta:user-defined meta:name="OVERHEIDop.versieInformatie"/>
  </office:meta>
</office:document-meta>
</file>