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TUG-ontheffing (luchtvaart) locatie Amersfoortseweg 31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februari 2018</text:p>
            <text:p text:style-name="common-al">
            <text:span text:style-name="nadrukvet">Type: </text:span>TUG-ontheffing</text:p>
            <text:p text:style-name="common-al">
            <text:span text:style-name="nadrukvet">Locatie: </text:span>Bunschoten</text:p>
            <text:p text:style-name="common-al">
            <text:span text:style-name="nadrukvet">ExperienceEvents B.V. wil met een helikopter landen en opstijgen van de Amersfoortseweg 31 in Bunschoten - Spakenburg. Woont of werkt u in de buurt? Leest u dan onderstaande tekst. </text:span>
          </text:p>
            <text:p text:style-name="common-al">
            <text:span text:style-name="nadrukvet"/>
          </text:p>
            <text:p text:style-name="common-al">
            <text:span text:style-name="nadrukvet">Beschikking TUG-ontheffing</text:span>
          </text:p>
            <text:p text:style-name="common-al">ExperienceEvents B.V. heeft een locatiegebonden TUG-ontheffing (Tijdelijk en Uitzonderlijk Gebruik) aangevraagd bij de provincie Utrecht voor een terrein nabij de Amersfoortseweg 31 in Bunschoten - Spakenburg (ETRS 89 lengte- en breedte coördinaten: 52°12’37.20’’N en 5°22’09.14’’O). Deze aanvraag voldoet aan de Wet luchtvaart. Gedeputeerde Staten van Utrecht hebben de TUG-ontheffing daarom verleend. De ontheffing geldt voor maximaal 50 keer opstijgen en landen, op 23 maart, 12 mei, 31 augustus en 13 oktober en een niet nader bepaalde dag in 2018.</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text:p>
              </text:list-item>
            </text:list>
            <text:list text:style-name="id1-3-2-1-1-13">
              <text:list-item text:style-override="id1-3-2-1-1-13-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gedeelte van) de beschikking waartegen bezwaar wordt gemaakt;</text:p>
              </text:list-item>
              <text:list-item text:style-override="id1-3-2-1-1-14-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text:p>
                <text:p text:style-name="al"> </text:p>
              </text:list-item>
            </text:list>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ontheffing: Z-VERG-2018-033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Via de tab ‘overheidsinformatie’ op <text:a xlink:href="http://www.overheid.nl/" xlink:type="simple">www.overheid.nl</text:a> kunt u de bekendmakingen ook vinden. Meer informatie over luchtvaart vindt u op www.rudutrecht.nl/diensten/luchtvaar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TUG-ontheffing (luchtvaart) locatie Amersfoortseweg 31 in Bunschoten - Spa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96</meta:user-defined>
    <meta:user-defined meta:name="OVERHEIDop.PrbID/DC.identifier">prb-2018-1596</meta:user-defined>
    <meta:user-defined meta:name="OVERHEID.TaxonomieBeleidsagenda/OVERHEID.category">Natuur en milieu | Organisatie en beleid</meta:user-defined>
    <meta:user-defined meta:name="OVERHEIDop.referentienummer">Z-VERG-2018-033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J 31</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456 469174</meta:user-defined>
    <meta:user-defined meta:name="OVERHEIDop.versieInformatie"/>
  </office:meta>
</office:document-meta>
</file>