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Wet natuurbescherming N2000-gebied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Wet natuurbescherming vergunning te verlenen.</text:p>
            <text:p text:style-name="common-al">Het betreft een vergunning aan Rijkswaterstaat voor het versterken van de vooroeververdediging en het aanbrengen van een ecotoplaag door middel van bestortingen op de locaties Oost-Bevelandpolder, Wemeldinge-West en Wemeldinge-Oost in het Natura 2000-gebied Oosterscheld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ter inzage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69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 zienswijze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Wet natuurbescherming N2000-gebied Oostersch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94</meta:user-defined>
    <meta:user-defined meta:name="OVERHEIDop.PrbID/DC.identifier">prb-2018-15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24BJ 24b</meta:user-defined>
    <meta:user-defined meta:name="OVERHEIDop.woonplaats">Wemeldinge</meta:user-defined>
    <meta:user-defined meta:name="OVERHEIDop.straatnaam">Nieuwendijk</meta:user-defined>
    <meta:user-defined meta:name="OVERHEID.PostcodeHuisnummer/OVERHEIDop.postcodeHuisnummer">4475NA 7</meta:user-defined>
    <meta:user-defined meta:name="OVERHEIDop.woonplaats">Wilhelminadorp</meta:user-defined>
    <meta:user-defined meta:name="OVERHEIDop.straatnaam">Het Sas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8856 393262</meta:user-defined>
    <meta:user-defined meta:name="OVERHEID.EPSG28992/DC.spatial">53737 395458</meta:user-defined>
    <meta:user-defined meta:name="OVERHEIDop.versieInformatie"/>
  </office:meta>
</office:document-meta>
</file>