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spraakperiode Ontwerpbeheerplannen Natura 2000 Westduinpark &amp; Wapendal en Solleveld &amp; Kapitteldui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Ontwerpbeheerplannen</text:p>
            <text:p text:style-name="al">Tussen de Nieuwe Waterweg en Den Haag liggen twee Natura 2000-gebieden, Solleveld &amp; Kapittelduinen en Westduinpark &amp; Wapendal. Voor beide gebieden is een Ontwerpbeheerplan opgesteld door de provincie Zuid-Holland, in samenwerking met diverse partijen. Beide Ontwerpbeheerplannen liggen ter inzage tot en met 11 april 2018.</text:p>
            <text:p text:style-name="al">In deze beheerplannen staat welke maatregelen worden genomen om de bijzondere natuurwaarden van Westduinpark &amp; Wapendal en Solleveld &amp; Kapittelduinen te beschermen. Ook staat er in welke activiteiten er in en rond het gebied mogen plaatsvinden. Beheerplannen hebben een looptijd van zes jaar.</text:p>
            <text:p text:style-name="al"/>
          </text:section>
          <text:section text:name="artikel_id1-3-2-2-2" text:style-name="artikel">
            <text:p text:style-name="artikel_kop_titel">Reageren op de Ontwerpbeheerplannen</text:p>
            <text:p text:style-name="al">U kunt een inspraakreactie (“zienswijze”) geven op de Ontwerpbeheerplannen voor Westduinpark &amp; Wapendal en voor Solleveld &amp; Kapittelduinen Dat kan van 1 maart tot en met 11 april 2018.</text:p>
            <text:p text:style-name="al">U kunt tijdens deze periode de Ontwerpbeheerplannen vinden op <text:a xlink:href="http://www.zuid-holland.nl/terinzage" xlink:type="simple">www.zuid-holland.nl/terinzage</text:a>, en tijdens kantooruren kunt u de plannen ook inzien op de volgende locaties:</text:p>
            <text:p text:style-name="al"/>
            <text:p text:style-name="al">Westduinpark &amp; Wapendal:</text:p>
            <text:p text:style-name="al">- “het loket” van de provincie Zuid-Holland, Zuid-Hollandplein 1 in Den Haag;</text:p>
            <text:p text:style-name="al">- het ministerie van Landbouw, Natuur en Voedselkwaliteit (LNV), Bezuidenhoutseweg 73 in Den Haag.</text:p>
            <text:p text:style-name="al">- het stadhuis van Den Haag, Spui 70 in Den Haag.</text:p>
            <text:p text:style-name="al"/>
            <text:p text:style-name="al">Solleveld &amp; Kapittelduinen:</text:p>
            <text:p text:style-name="al">- “het loket” van de provincie Zuid-Holland, Zuid-Hollandplein 1 in Den Haag;</text:p>
            <text:p text:style-name="al">- het ministerie van Landbouw, Natuur en Voedselkwaliteit (LNV), Bezuidenhoutseweg 73 in Den Haag;</text:p>
            <text:p text:style-name="al">- het stadhuis van Den Haag, Spui 70 in Den Haag;</text:p>
            <text:p text:style-name="al">- het gemeentehuis van Westland, Verdilaan 7 in Naaldwijk;</text:p>
            <text:p text:style-name="al">- het deelgemeentehuis van Hoek van Holland, Prins Hendrikstraat 161 in Hoek van Holland.</text:p>
            <text:p text:style-name="al"/>
            <text:p text:style-name="al">Uw zienswijze stuurt u aan:</text:p>
            <text:p text:style-name="al">Provincie Zuid-Holland</text:p>
            <text:p text:style-name="al">T.a.v. Afdeling Water en Groen </text:p>
            <text:p text:style-name="al">Postbus 90602</text:p>
            <text:p text:style-name="al">2509 LP Den Haa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spraakperiode Ontwerpbeheerplannen Natura 2000 Westduinpark &amp; Wapendal en Solleveld &amp; Kapitteldui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90</meta:user-defined>
    <meta:user-defined meta:name="OVERHEIDop.PrbID/DC.identifier">prb-2018-1590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