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Omgevingsdienst Midden-Holland (ODMH) namens de Provincie Zuid-Holland een besluit genomen op de aanvraag met kenmerk 2017283086. Dit betreft het plaatsen van een tijdelijke (max 5 jr) overkapping ter plaatse van de Zuidelijke Dwarsweg 1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8</meta:user-defined>
    <meta:user-defined meta:name="OVERHEIDop.PrbID/DC.identifier">prb-2018-15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PostcodeHuisnummer/OVERHEIDop.postcodeHuisnummer">2761JN 17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EPSG28992/DC.spatial">102748 446749</meta:user-defined>
    <meta:user-defined meta:name="OVERHEIDop.versieInformatie"/>
  </office:meta>
</office:document-meta>
</file>