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Ysselsteynseweg 25 te Heide, 2014-08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Ysselsteynseweg 25, 5812 AH  Heide Zaaknummer: 2014-0849 Het definitief besluit is ten opzichte van het ontwerpbesluit niet gewijzigd.</text:p>
            <text:p text:style-name="common-al">
            <text:span text:style-name="nadrukvet">Inzage</text:span>
          </text:p>
            <text:p text:style-name="common-al">Het besluit en de bijbehorende stukken liggen ter inzage van 28 februari 2018 t/m 11 april 2018 in het Gouvernement, Limburglaan 10 te Maastricht, na telefonische afspraak, +31 43 389 76 49. 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Crisis- en herstelwet</text:span>
          </text:p>
            <text:p text:style-name="common-al">De Crisis- en herstelwet is van toepassing op het besluit. Dat heeft tot gevolg dat in het beroepschrift moet zijn aangegeven welke beroepsgronden worden aangevoerd tegen het besluit. Na afloop van de bovengenoemde termijn van zes weken kunnen geen nieuwe beroepsgronden meer worden aangevoerd. Wij verzoeken u om in het beroepschrift te vermelden dat de Crisis- en herstelwet van toepassing is.</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Ysselsteynseweg 25 te Heide, 2014-084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82</meta:user-defined>
    <meta:user-defined meta:name="OVERHEIDop.PrbID/DC.identifier">prb-2018-1582</meta:user-defined>
    <meta:user-defined meta:name="OVERHEID.TaxonomieBeleidsagenda/OVERHEID.category">Natuur en milieu | Organisatie en beleid</meta:user-defined>
    <meta:user-defined meta:name="OVERHEIDop.referentienummer">2014-084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2AH 25</meta:user-defined>
    <meta:user-defined meta:name="OVERHEIDop.woonplaats">Heide</meta:user-defined>
    <meta:user-defined meta:name="OVERHEIDop.straatnaam">Ysselsteyn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1753</meta:user-defined>
    <meta:user-defined meta:name="OVERHEID.EPSG28992/DC.spatial">192697 389778</meta:user-defined>
    <meta:user-defined meta:name="OVERHEIDop.versieInformatie"/>
  </office:meta>
</office:document-meta>
</file>