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azenakkerweg 4, de Molenstraat 60 en de Rijksweg 43 te Kessel, 2017-2041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Hazenakkerweg 4, de Molenstraat 60 en de Rijksweg 43 te Kessel </text:p>
            <text:p text:style-name="common-al">Zaaknummer: 2017-204187</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8 februari 2018 t/m 11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azenakkerweg 4, de Molenstraat 60 en de Rijksweg 43 te Kessel, 2017-20418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81</meta:user-defined>
    <meta:user-defined meta:name="OVERHEIDop.PrbID/DC.identifier">prb-2018-1581</meta:user-defined>
    <meta:user-defined meta:name="OVERHEID.TaxonomieBeleidsagenda/OVERHEID.category">Natuur en milieu | Organisatie en beleid</meta:user-defined>
    <meta:user-defined meta:name="OVERHEIDop.referentienummer">2017-20418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5NT 43</meta:user-defined>
    <meta:user-defined meta:name="OVERHEIDop.woonplaats">Kessel</meta:user-defined>
    <meta:user-defined meta:name="OVERHEIDop.straatnaam">Rijk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bij 2017-204187|exb-2018-11751</meta:user-defined>
    <meta:user-defined meta:name="OVERHEIDop.externeBijlage">besluit|exb-2018-11752</meta:user-defined>
    <meta:user-defined meta:name="OVERHEID.EPSG28992/DC.spatial">201733 368178</meta:user-defined>
    <meta:user-defined meta:name="OVERHEIDop.versieInformatie"/>
  </office:meta>
</office:document-meta>
</file>