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sstraat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2-2018 is door Stichting Bosatex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tationsstraat 30 te Ermelo.</text:p>
            <text:p text:style-name="common-al"/>
            <text:p text:style-name="common-al">Mogelijkheid van inzien</text:p>
            <text:p text:style-name="common-al">Het Evaluatieverslag kan van 28-02-2018 tot 14-3-2018 worden ingezien via <text:a xlink:href="http://www.gelderland.nl/" xlink:type="simple">www.gelderland.nl</text:a> &gt; actueel&gt; bekendmakingen door bij Kenmerk, GE023300035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4-03-2018 schriftelijke indienen onder vermelding van GE023300035 aan Gedeputeerde Staten van Gelderland, Postbus 9090, 6800 GX Arnhem.</text:p>
            <text:p text:style-name="common-al">Arnhem, 28 februari 2018, zaaknummer 1952601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tionsstraat 30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75</meta:user-defined>
    <meta:user-defined meta:name="OVERHEIDop.PrbID/DC.identifier">prb-2018-15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1NH 30</meta:user-defined>
    <meta:user-defined meta:name="OVERHEIDop.woonplaats">Ermelo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11732</meta:user-defined>
    <meta:user-defined meta:name="OVERHEIDop.externeBijlage">tussenevaluatie|exb-2018-11733</meta:user-defined>
    <meta:user-defined meta:name="OVERHEIDop.externeBijlage">meldingformulier|exb-2018-11734</meta:user-defined>
    <meta:user-defined meta:name="OVERHEID.EPSG28992/DC.spatial">171384 479215</meta:user-defined>
    <meta:user-defined meta:name="OVERHEIDop.versieInformatie"/>
  </office:meta>
</office:document-meta>
</file>