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Mer-beoordelingsbesluit – Hallenweg ongenummerd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4 oktober 2017 een aanmeldnotitie vormvrije milieueffectrapportage (mer)- beoordeling ontvangen voor het oprichten van een energiecentrale aan de Hallenweg ongenummerd te Leiden.</text:p>
            <text:p text:style-name="common-al">Ingevolge artikel 7.2, eerste lid onder sub b van de Wet milieubeheer in samenhang met artikel 2, tweede lid, van het Besluit milieueffectrapportage (Besluit mer) en activiteit D 22.6 van onderdeel D van de Bijlage behorende bij het Besluit mer, is het wijzigen of uitbreiden van thermische centrales en andere verbrandingsinstallaties mer-beoordelingsplichtig in gevallen waarin de activiteit betrekking heeft op het vermogen van 200 megawatt (thermisch) of meer, en</text:p>
            <text:p text:style-name="common-al">1. het vermogen met 20% of meer toeneemt, of</text:p>
            <text:p text:style-name="common-al">2. er sprake is van de inzet van een andere brandstof. </text:p>
            <text:p text:style-name="common-al">De voorgenomen wijzigingen overschrijden de drempelwaarde niet. Echter, de drempelwaarde voor mer-beoordelingsplichtige activiteiten is indicatief, er moet daarom een vormvrij mer-beoordelingsbesluit worden genomen.</text:p>
            <text:p text:style-name="common-al">De Omgevingsdienst verleent namens Gedeputeerde Staten van Zuid-Holland de vergunning.</text:p>
            <text:p text:style-name="common-al">
            <text:span text:style-name="nadrukvet">Bezwaar indienen</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vergunning in het kader van de Wet algemene bepalingen omgevingsrecht.</text:p>
            <text:p text:style-name="common-al">
            <text:span text:style-name="nadrukvet">Inlichtingen</text:span>
          </text:p>
            <text:p text:style-name="last-al">Voor meer informatie kunt u contact opnemen met de heer K. van ‘t Hoff: 071-40833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Mer-beoordelingsbesluit – Hallenweg ongenummerd te Le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566</meta:user-defined>
    <meta:user-defined meta:name="OVERHEIDop.PrbID/DC.identifier">prb-2018-1566</meta:user-defined>
    <meta:user-defined meta:name="OVERHEID.TaxonomieBeleidsagenda/OVERHEID.category">Natuur en milieu | Organisatie en beleid</meta:user-defined>
    <meta:user-defined meta:name="OVERHEIDop.referentienummer">2018024525</meta:user-defined>
    <meta:user-defined meta:name="DCTERMS.abstract">Beschikking Wet milieubeheer, Mer-beoordelingsbeslui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16AH 21</meta:user-defined>
    <meta:user-defined meta:name="OVERHEIDop.woonplaats">Leiden</meta:user-defined>
    <meta:user-defined meta:name="OVERHEIDop.straatnaam">Stads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62 465320</meta:user-defined>
    <meta:user-defined meta:name="OVERHEIDop.versieInformatie"/>
  </office:meta>
</office:document-meta>
</file>