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Buitenring Parkstad Limburg (schanskorven GS35), kadastraal bekend als gemeente Kerkrade,  sectie K, percelen 2221 en 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  <text:span text:style-name="nadrukvet"/>
          </text:p>
            <text:p text:style-name="common-al">Voor: plaatsen schanskorven Hamstraat t.h.v. GS35 </text:p>
            <text:p text:style-name="common-al">Locatie: Buitenring Parkstad Limburg, kadastraal bekend als gemeente Kerkrade, sectie K, percelen 2221 en 2972</text:p>
            <text:p text:style-name="common-al">Datum besluit: 20 februari 2018</text:p>
            <text:p text:style-name="common-al">Zaaknummer: 2018-200032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Buitenring Parkstad Limburg (schanskorven GS35), kadastraal bekend als gemeente Kerkrade,  sectie K, percelen 2221 en 297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62</meta:user-defined>
    <meta:user-defined meta:name="OVERHEIDop.PrbID/DC.identifier">prb-2018-1562</meta:user-defined>
    <meta:user-defined meta:name="OVERHEID.TaxonomieBeleidsagenda/OVERHEID.category">Natuur en milieu | Organisatie en beleid</meta:user-defined>
    <meta:user-defined meta:name="OVERHEIDop.referentienummer">2018-200032</meta:user-defined>
    <meta:user-defined meta:name="DCTERMS.abstract">Provincie Limburg, besluit verlengen beslistermijn omgevingsvergunning Buitenring Parkstad Limburg (schanskorven GS35), kadastraal bekend als gemeente Kerkrade, sectie K, percelen 2221 en 297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5</meta:user-defined>
    <meta:user-defined meta:name="OVERHEIDop.woonplaats">Kerkrade</meta:user-defined>
    <meta:user-defined meta:name="OVERHEIDop.straatnaam">Ham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0032|exb-2018-11651</meta:user-defined>
    <meta:user-defined meta:name="OVERHEID.EPSG28992/DC.spatial">200632 318147</meta:user-defined>
    <meta:user-defined meta:name="OVERHEIDop.versieInformatie"/>
  </office:meta>
</office:document-meta>
</file>