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schanskorven GS35), kadastraal bekend als gemeente Kerkrade, sectie K, percelen 2221 en 2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schanskorven Hamstraat t.h.v. GS35 </text:p>
            <text:p text:style-name="common-al">Locatie: Buitenring Parkstad Limburg, kadastraal bekend als gemeente Kerkrade, sectie K, percelen 2221 en 2972 </text:p>
            <text:p text:style-name="common-al">Datum besluit: 22 februari 2018 </text:p>
            <text:p text:style-name="common-al">Zaaknummer: 2018-200032</text:p>
            <text:p text:style-name="common-al">Het besluit is op 26 februari 2018 verzonden aan de aanvrager.<text:span text:style-name="nadrukvet"/></text:p>
            <text:p text:style-name="common-al">
            <text:span text:style-name="nadrukvet">Inzage</text:span>
          </text:p>
            <text:p text:style-name="common-al">Het besluit en de bijbehorende stukken liggen ter inzage van 27 februari 2018 t/m 9 april 2018:</text:p>
            <text:p text:style-name="common-al">- in het Gouvernement, Limburglaan 10, Maastricht, na telefonische afspraak via +31 43 389 7812; </text:p>
            <text:p text:style-name="common-al">- in het gemeentehuis van Kerkrade, op de gebruikelijke plaats en tijden.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van 27 februari 2018 t/m 9 april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Op dit besluit is afdeling 2 van hoofdstuk 1 van de Crisis- en herstelwet van toepassing. Wij verzoeken u dit in het bezwaarschrift te vermelden.</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6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6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6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schanskorven GS35), kadastraal bekend als gemeente Kerkrade, sectie K, percelen 2221 en 297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60</meta:user-defined>
    <meta:user-defined meta:name="OVERHEIDop.PrbID/DC.identifier">prb-2018-1560</meta:user-defined>
    <meta:user-defined meta:name="OVERHEID.TaxonomieBeleidsagenda/OVERHEID.category">Natuur en milieu | Organisatie en beleid</meta:user-defined>
    <meta:user-defined meta:name="OVERHEIDop.referentienummer">2018-200032</meta:user-defined>
    <meta:user-defined meta:name="DCTERMS.abstract">Provincie Limburg, omgevingsvergunning Buitenring Parkstad Limburg (schanskorven GS35), kadastraal bekend als gemeente Kerkrade, sectie K, percelen 2221 en 297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65</meta:user-defined>
    <meta:user-defined meta:name="OVERHEIDop.woonplaats">Kerkrade</meta:user-defined>
    <meta:user-defined meta:name="OVERHEIDop.straatnaam">Ham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0032|exb-2018-11649</meta:user-defined>
    <meta:user-defined meta:name="OVERHEID.EPSG28992/DC.spatial">200632 318147</meta:user-defined>
    <meta:user-defined meta:name="OVERHEIDop.versieInformatie"/>
  </office:meta>
</office:document-meta>
</file>