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Besluit Zwemlocaties 2018 op grond van artikel 10b van de 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besluiten de hieronder genoemde zwemlocaties voor het zwemseizoen 2018 aan te wijzen.</text:p>
            <text:p text:style-name="common-al"/>
            <text:p text:style-name="common-al">Gedeputeerde staten wijzen jaarlijks de zwemlocaties aan. Aan de binnenwateren is door Provinciale Staten van Utrecht de officiële functie Zwemwater toegekend. Aan de rijkswateren heeft Rijkswaterstaat de functie Zwemwater toegekend. De lijst kent geen nieuwe zwemlocatie ten opzichte van het jaar 2017.</text:p>
            <text:p text:style-name="common-al"/>
            <text:p text:style-name="common-al">Het betreft de zwemlocaties Vinkeveense plassen eiland 1,2,3,4,5, en 8, Zwemlust, De Meent, Grote Maarsseveense plas zwembad, Maarsseveense plas zuidhoek, De Wilgenplas, Rietplas, De Kikker, Strijkviertel, Voorveldse Polder, Haarrijnse plas, Down Under, Cattenbroek, Henschotermeer, Everstein, Middelwaard, Gravenbol, Tull en ’t Waal Oost en West, Honswijkerplas en ’t Kleine Zeetje.</text:p>
            <text:p text:style-name="common-al"/>
            <text:p text:style-name="common-al">
            <text:span text:style-name="nadrukvet">Bezwaar</text:span>
          </text:p>
            <text:p text:style-name="common-al">Belanghebbenden kunnen tot 7 april 2018 tegen dit besluit een bezwaarschrift indienen bij Provincie Utrecht, t.a.v. de secretaris van de Awb-adviescommissie, postbus 80300, 3508 TH Utrecht via het daarvoor bestemde formulier, te vinden op de website van de provincie.</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het besluit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p text:style-name="common-al">
            <text:span text:style-name="nadrukvet">Informatie</text:span>
          </text:p>
            <text:p text:style-name="common-al">Voor nadere inlichtingen kunt u terecht bij de RUD Utrecht, team Handhaving Bedrijven, de heer P. Cuijpers op telefoonnummer 030 – 70231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Besluit Zwemlocaties 2018 op grond van artikel 10b van de Wet hygiëne en veiligheid badinrichtingen en zwemgelegenhe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56</meta:user-defined>
    <meta:user-defined meta:name="OVERHEIDop.PrbID/DC.identifier">prb-2018-1556</meta:user-defined>
    <meta:user-defined meta:name="OVERHEID.TaxonomieBeleidsagenda/OVERHEID.category">Natuur en milieu | Organisatie en beleid</meta:user-defined>
    <meta:user-defined meta:name="OVERHEIDop.referentienummer">bekendmaking Besluit Zwemlocaties 2018 Provincie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2LR 1c</meta:user-defined>
    <meta:user-defined meta:name="OVERHEIDop.woonplaats">Houten</meta:user-defined>
    <meta:user-defined meta:name="OVERHEIDop.straatnaam">Koppel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7084 451094</meta:user-defined>
    <meta:user-defined meta:name="OVERHEIDop.versieInformatie"/>
  </office:meta>
</office:document-meta>
</file>