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BIJ12 inzake de Uitvoeringsregeling vergoeding ganzenrustgebieden Drenthe</text:p>
      <text:section text:name="regeling_id1-3-2" text:style-name="regeling">
        <text:section text:name="aanhef_id1-3-2-1" text:style-name="aanhef">
          <text:section text:name="preambule_id1-3-2-1-1" text:style-name="preambule">
            <text:p text:style-name="al">Besluit van Gedeputeerde Staten van Drenthe van 30 januari 2018, kenmerk 3.2/2018000211, team Natuur en Water, tot bekendmaking van hun mandaatbesluit BIJ12 inzake de Uitvoeringsregeling vergoeding ganzenrustgebieden Drenthe</text:p>
            <text:p text:style-name="al"/>
            <text:p text:style-name="al"/>
            <text:p text:style-name="al">Wnd. directeur-secretaris van de provincie Drenthe;</text:p>
            <text:p text:style-name="al"/>
            <text:p text:style-name="al">gelet op artikel 158 van de Provinciewet, afdeling 10.1.1 van de Algemene wet bestuursrecht, de Uitvoeringsregeling vergoeding ganzenrustgebieden Drenthe en het Organisatiebesluit provincie Drenthe 2014;</text:p>
            <text:p text:style-name="al"/>
            <text:p text:style-name="al">overwegende da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Gedeputeerde Staten op 30 januari 2018 de Uitvoeringsregeling vergoeding ganzenrustgebieden Drenthe hebben vastgesteld;</text:p>
              </text:list-item>
              <text:list-item text:style-override="id1-3-2-2-1-2-2">
                <text:number>•</text:number>
                <text:p text:style-name="al">het voor een efficiëntere uitvoering van taken gewenst is enkele bevoegdheden te mandateren;</text:p>
              </text:list-item>
              <text:list-item text:style-override="id1-3-2-2-1-2-3">
                <text:number>•</text:number>
                <text:p text:style-name="al">BIJ12 de uitvoeringsorganisatie is van de gezamenlijke provincies, zijnde onderdeel van de Vereniging het Interprovinciaal Overleg;</text:p>
              </text:list-item>
              <text:list-item text:style-override="id1-3-2-2-1-2-4">
                <text:number>•</text:number>
                <text:p text:style-name="al">de directie op grond van het Organisatiebesluit provincie Drenthe 2014 ondermandaat, volmacht en machtiging kan verlenen aan medewerkers buiten de ambtelijke organisatie voor het nemen van beslissingen namens Gedeputeerde Staten en de vertegenwoordiging van Gedeputeerde Staten in rechte en de Commissaris van de Koning in en buiten rechte, voor zover dat voortvloeit uit een door Gedeputeerde Staten en/of de Commissaris van de Koning goedgekeurde werkwijze; het bestuur en de directeur van de Vereniging het Interprovinciaal Overleg hebben ingestemd met het mandaat;</text:p>
              </text:list-item>
            </text:list>
            <text:p text:style-name="al"/>
            <text:p text:style-name="al"/>
            <text:p text:style-name="al">BESLUIT:</text:p>
            <text:p text:style-name="al"/>
            <text:p text:style-name="al"/>
            <text:p text:style-name="al">het Mandaatbesluit BIJ12 inzake de Uitvoeringsregeling vergoeding ganzenrustgebieden Drenthe vast te stellen.</text:p>
            <text:p text:style-name="al"/>
            <text:p text:style-name="al">De wnd. directeur-secretaris voornoemd,</text:p>
            <text:p text:style-name="al"/>
            <text:p text:style-name="al">mr. L. Maarleveld</text:p>
            <text:p text:style-name="al"/>
            <text:p text:style-name="al"/>
            <text:p text:style-name="al"/>
            <text:p text:style-name="al">Uitgegeven 27 februari 2018</text:p>
            <text:p text:style-name="al"/>
          </text:section>
          <text:section text:name="artikel_id1-3-2-2-2" text:style-name="artikel">
            <text:p text:style-name="artikel_kop_titel"><text:span text:style-name="artikel_kop_label">Artikel</text:span> <text:span text:style-name="artikel_kop_nr">1</text:span> Begripsbepaling</text:p>
            <text:p text:style-name="al">In dit besluit wordt verstaan onder:</text:p>
            <text:list text:style-name="id1-3-2-2-2-3">
              <text:list-item text:style-override="id1-3-2-2-2-3-1">
                <text:number>a.</text:number>
                <text:p text:style-name="al">BIJ12: uitvoeringsorganisatie van de gezamenlijke provincies, zijnde onderdeel van de Vereniging het Interprovinciaal Overleg;</text:p>
              </text:list-item>
              <text:list-item text:style-override="id1-3-2-2-2-3-2">
                <text:number>b.</text:number>
                <text:p text:style-name="al">directeur: directeur van BIJ12 of diens waarnemer;</text:p>
              </text:list-item>
              <text:list-item text:style-override="id1-3-2-2-2-3-3">
                <text:number>c.</text:number>
                <text:p text:style-name="al">subsidie: subsidie op grond van de Uitvoeringsregeling vergoeding ganzenrustgebieden provincie Drenthe.</text:p>
              </text:list-item>
            </text:list>
            <text:p text:style-name="al"/>
          </text:section>
          <text:section text:name="artikel_id1-3-2-2-3" text:style-name="artikel">
            <text:p text:style-name="artikel_kop_titel"><text:span text:style-name="artikel_kop_label">Artikel</text:span> <text:span text:style-name="artikel_kop_nr">2</text:span> Mandaat</text:p>
            <text:list text:style-name="id1-3-2-2-3-2">
              <text:list-item text:style-override="id1-3-2-2-3-2-1">
                <text:number>1.</text:number>
                <text:p text:style-name="al">De directeur is gemandateerd, gevolmachtigd en gemachtigd om namens Gedeputeerde Staten:</text:p>
                <text:list text:style-name="id1-3-2-2-3-2-1-3">
                  <text:list-item text:style-override="id1-3-2-2-3-2-1-3-1">
                    <text:number>a.</text:number>
                    <text:p text:style-name="al">te beslissen op en stukken te ondertekenen betreffende het verlenen van subsidies;</text:p>
                  </text:list-item>
                  <text:list-item text:style-override="id1-3-2-2-3-2-1-3-2">
                    <text:number>b.</text:number>
                    <text:p text:style-name="al">betalingen te verrichten in verband met subsidies zoals bedoeld onder a;</text:p>
                  </text:list-item>
                  <text:list-item text:style-override="id1-3-2-2-3-2-1-3-3">
                    <text:number>c.</text:number>
                    <text:p text:style-name="al">te beslissen en stukken te ondertekenen betreffende de verschuldigdheid en de hoogte van een dwangsom bij niet tijdig beslissen op een aanvraag, wettelijke rente en terugvordering bij onverschuldigde betaling in verband met besluiten als bedoeld onder a;</text:p>
                  </text:list-item>
                  <text:list-item text:style-override="id1-3-2-2-3-2-1-3-4">
                    <text:number>d.</text:number>
                    <text:p text:style-name="al">(beslis)termijnen te verdagen, opschorten, en verlengen;</text:p>
                  </text:list-item>
                  <text:list-item text:style-override="id1-3-2-2-3-2-1-3-5">
                    <text:number>e.</text:number>
                    <text:p text:style-name="al">overige correspondentie te voeren, niet zijnde besluiten in de zin van de Algemene wet bestuursrecht en niet zijnde besluiten waaraan een financiële verplichting is verbonden.</text:p>
                  </text:list-item>
                </text:list>
              </text:list-item>
              <text:list-item text:style-override="id1-3-2-2-3-2-2">
                <text:number>2.</text:number>
                <text:p text:style-name="al">De directeur is gemandateerd, gevolmachtigd en gemachtigd om namens Gedeputeerde Staten medewerkers te machtigen om Gedeputeerde Staten te vertegenwoordigen in gedingen aanhangig bij de bestuursrechter in verband met besluiten als bedoeld in het eerste lid.</text:p>
              </text:list-item>
              <text:list-item text:style-override="id1-3-2-2-3-2-3">
                <text:number>3.</text:number>
                <text:p text:style-name="al">De directeur is gemachtigd om aan de gegadigde van een subsidie nadere gegevens te vragen die naar zijn oordeel nodig zijn voor het vaststellen van de hoogte van de subsidie of om te beoordelen of wordt voldaan aan de eisen ter voorkoming van ongeoorloofde staatssteun.</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In de navolgende gevallen bespreekt de directeur van BIJ12 voorgenomen beslissingen als bedoeld in artikel 1, eerste lid, met de directeur-secretaris voornoemd dan wel met een bevoegd vertegenwoordiger van de provincie Drenthe:</text:p>
            <text:list text:style-name="id1-3-2-2-4-3">
              <text:list-item text:style-override="id1-3-2-2-4-3-1">
                <text:number>a.</text:number>
                <text:p text:style-name="al">bij politiek-bestuurlijke en aanmerkelijke financiële risico’s;</text:p>
              </text:list-item>
              <text:list-item text:style-override="id1-3-2-2-4-3-2">
                <text:number>b.</text:number>
                <text:p text:style-name="al">bij twijfel omtrent de reikwijdte of toepassing van dit ondermandaatbesluit.</text:p>
              </text:list-item>
            </text:list>
            <text:p text:style-name="al"/>
          </text:section>
          <text:section text:name="artikel_id1-3-2-2-5" text:style-name="artikel">
            <text:p text:style-name="artikel_kop_titel"><text:span text:style-name="artikel_kop_label">Artikel</text:span> <text:span text:style-name="artikel_kop_nr">4</text:span> Instructies</text:p>
            <text:list text:style-name="id1-3-2-2-5-2">
              <text:list-item text:style-override="id1-3-2-2-5-2-1">
                <text:number>1.</text:number>
                <text:p text:style-name="al">De gemandateerde neemt bij de uitoefening van de bevoegdheden, bedoeld in artikel 2, de voorschriften van de Uitvoeringsregeling vergoeding ganzenrustgebieden Drenthe in acht en handelt in overeenstemming met de Algemene wet bestuursrecht en andere van toepassing zijnde regelgeving.</text:p>
              </text:list-item>
              <text:list-item text:style-override="id1-3-2-2-5-2-2">
                <text:number>2.</text:number>
                <text:p text:style-name="al">De gemandateerde stelt de provincie jaarlijks in kennis van de besluiten en betalingen, bedoeld in artikel 2.</text:p>
              </text:list-item>
              <text:list-item text:style-override="id1-3-2-2-5-2-3">
                <text:number>3.</text:number>
                <text:p text:style-name="al">De gemandateerde oefent zijn mandaat niet uit als hij bij het te nemen besluit een persoonlijk belang heeft als bedoeld in artikel 2:4 van de Algemene wet bestuursrecht.</text:p>
              </text:list-item>
            </text:list>
            <text:p text:style-name="al"/>
          </text:section>
          <text:section text:name="artikel_id1-3-2-2-6" text:style-name="artikel">
            <text:p text:style-name="artikel_kop_titel"><text:span text:style-name="artikel_kop_label">Artikel</text:span> <text:span text:style-name="artikel_kop_nr">5</text:span> Ondermandaat</text:p>
            <text:list text:style-name="id1-3-2-2-6-2">
              <text:list-item text:style-override="id1-3-2-2-6-2-1">
                <text:number>1.</text:number>
                <text:p text:style-name="al">De directeur kan ter uitoefening van de in artikel 2 gemandateerde bevoegdheden alleen schriftelijk ondermandaat verlenen aan onder hem ressorterende leidinggevende functionarissen.</text:p>
              </text:list-item>
              <text:list-item text:style-override="id1-3-2-2-6-2-2">
                <text:number>2.</text:number>
                <text:p text:style-name="al">De directeur informeert Gedeputeerde Staten over verleend ondermandaat.</text:p>
              </text:list-item>
            </text:list>
            <text:p text:style-name="al"/>
          </text:section>
          <text:section text:name="artikel_id1-3-2-2-7" text:style-name="artikel">
            <text:p text:style-name="artikel_kop_titel"><text:span text:style-name="artikel_kop_label">Artikel</text:span> <text:span text:style-name="artikel_kop_nr">6</text:span> Ondertekening</text:p>
            <text:p text:style-name="al">De ondertekening als bedoeld in artikel 2, eerste lid, luidt:</text:p>
            <text:p text:style-name="al"/>
            <text:list text:style-name="id1-3-2-2-7-4">
              <text:list-item text:style-override="id1-3-2-2-7-4-1">
                <text:number>a.</text:number>
                <text:p text:style-name="al">krachtens dit besluit in ondermandaat:</text:p>
              </text:list-item>
            </text:list>
            <text:p text:style-name="al"/>
            <text:p text:style-name="al">Gedeputeerde Staten van Drenthe,</text:p>
            <text:p text:style-name="al">namens dezen,</text:p>
            <text:p text:style-name="al"/>
            <text:p text:style-name="al">(naam)</text:p>
            <text:p text:style-name="al">Directeur BIJ12</text:p>
            <text:p text:style-name="al"/>
            <text:list text:style-name="id1-3-2-2-7-12">
              <text:list-item text:style-override="id1-3-2-2-7-12-1">
                <text:number>b.</text:number>
                <text:p text:style-name="al">en in ondermandaat op grond van artikel 4, eerste lid:</text:p>
              </text:list-item>
            </text:list>
            <text:p text:style-name="al"/>
            <text:p text:style-name="al">Gedeputeerde Staten van Drenthe,</text:p>
            <text:p text:style-name="al">namens dezen,</text:p>
            <text:p text:style-name="al"/>
            <text:p text:style-name="al">Directeur BIJ12,</text:p>
            <text:p text:style-name="al">namens deze,</text:p>
            <text:p text:style-name="al"/>
            <text:p text:style-name="al">[naam houder ondermandaat]</text:p>
            <text:p text:style-name="al"/>
          </text:section>
          <text:section text:name="artikel_id1-3-2-2-8" text:style-name="artikel">
            <text:p text:style-name="artikel_kop_titel"><text:span text:style-name="artikel_kop_label">Artikel</text:span> <text:span text:style-name="artikel_kop_nr">7</text:span> Afleggen verantwoording</text:p>
            <text:p text:style-name="al">De directeur is verantwoording schuldig aan Gedeputeerde Staten over dit mandaatbesluit. Zij legt verantwoording af door middel van het jaarverslag. </text:p>
            <text:p text:style-name="al"/>
          </text:section>
          <text:section text:name="artikel_id1-3-2-2-9" text:style-name="artikel">
            <text:p text:style-name="artikel_kop_titel"><text:span text:style-name="artikel_kop_label">Artikel</text:span> <text:span text:style-name="artikel_kop_nr">8</text:span> Citeertitel</text:p>
            <text:p text:style-name="al">Dit besluit kan worden aangehaald als: Mandaatbesluit Uitvoeringsregeling vergoeding ganzenrustgebieden Drenthe.</text:p>
            <text:p text:style-name="al"/>
          </text:section>
          <text:section text:name="artikel_id1-3-2-2-10" text:style-name="artikel">
            <text:p text:style-name="artikel_kop_titel"><text:span text:style-name="artikel_kop_label">Artikel</text:span> <text:span text:style-name="artikel_kop_nr">9</text:span> Inwerkingtreding</text:p>
            <text:p text:style-name="al">Dit besluit treedt in werking op de dag na publicatie in het Provinciaal Blad waarin het wordt geplaatst en werkt terug tot 1 november 2017.</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55</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55</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55</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BIJ12 inzake de Uitvoeringsregeling vergoeding ganzenrustgebieden Drenth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7</meta:user-defined>
    <meta:user-defined meta:name="OVERHEIDop.publicationIssue">1555</meta:user-defined>
    <meta:user-defined meta:name="OVERHEIDop.PrbID/DC.identifier">prb-2018-1555</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Provincie/DC.spatial">Drenthe</meta:user-defined>
    <meta:user-defined meta:name="DC.source">artikel 158 van de Provinciewet;1.0:c:BWBR0005645&amp;artikel=158&amp;g=2018-01-01</meta:user-defined>
    <meta:user-defined meta:name="DC.source">afdeling 10.1.1 van de Algemene wet bestuursrecht;1.0:c:BWBR0005537&amp;afdeling=10.1.1&amp;g=2018-01-01</meta:user-defined>
    <meta:user-defined meta:name="DC.source">;http://decentrale.regelgeving.overheid.nl/cvdr/xhtmloutput/Historie/Drenthe/CVDR608064/CVDR608064_2.html</meta:user-defined>
    <meta:user-defined meta:name="OVERHEIDop.referentienummer">2018000211</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2-27</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8370_1</meta:user-defined>
    <meta:user-defined meta:name="OVERHEIDop.versieInformatie"/>
  </office:meta>
</office:document-meta>
</file>