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chikking gedeeltelijke intrekking omgevingsvergunning Crezeepolder 9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0558</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Gedeputeerde Staten van Zuid-Holland maken bekend dat zij, in het kadervan de Wet algemene bepalingen omgevingsrecht, voornemens zijn de omgevingsvergunning die op 23 juni 2006 is verleend aan Netwerk NV, gedeeltelijk in te trekken.</text:p>
            <text:p text:style-name="common-al">Het betreft de inrichting aan Crezeepolder 9 te Hendrik-Ido-Ambacht.</text:p>
            <text:p text:style-name="common-al">De ontwerpbeschikking ligt van 28 februari t/m 11 april 2018 ter inzage en in te zien bij:</text:p>
            <text:p text:style-name="common-al">- de Omgevingsdienst Zuid-Holland Zuid, Johan de Wittstraat 140, 3311 KJ Dordrecht. Via telefoonnummer (078) 770 8585 kunt u een afspraak maken.</text:p>
            <text:p text:style-name="common-al">
            <text:span text:style-name="nadrukvet">Zienswijze en ontwerpbeschikking</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mevrouw K. Verlijsdonk, telnr. (078) 770 8585.Van mondeling naar voren gebrachte zienswijzen wordt een verslag gemaakt.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chikking gedeeltelijke intrekking omgevingsvergunning Crezeepolder 9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53</meta:user-defined>
    <meta:user-defined meta:name="OVERHEIDop.PrbID/DC.identifier">prb-2018-15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013 430003</meta:user-defined>
    <meta:user-defined meta:name="OVERHEIDop.versieInformatie"/>
  </office:meta>
</office:document-meta>
</file>