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Kleverskerkseweg 24 Midde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7 november 2017 een aanvraag om vergunning Wet algemene bepalingen omgevingsrecht van Sinke Vastgoed B.V. ontvangen voor de locatie Kleverskerkseweg 24 te Middelburg. Gedeputeerde staten van Zeeland hebben besloten de beslistermijn van deze procedures te verlengen met 6 weken. Voor verdere informatie kunt u zich wenden tot de heer A.V. Bol, tel. +31 (0)6 5120442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4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4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4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nging beslistermijn reguliere omgevingsvergunning Kleverskerkseweg 24 Middelbu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8</meta:user-defined>
    <meta:user-defined meta:name="OVERHEIDop.publicationIssue">1549</meta:user-defined>
    <meta:user-defined meta:name="OVERHEIDop.PrbID/DC.identifier">prb-2018-154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38PM 24</meta:user-defined>
    <meta:user-defined meta:name="OVERHEIDop.woonplaats">Middelburg</meta:user-defined>
    <meta:user-defined meta:name="OVERHEIDop.straatnaam">Kleverskerkse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3745 391781</meta:user-defined>
    <meta:user-defined meta:name="OVERHEIDop.versieInformatie"/>
  </office:meta>
</office:document-meta>
</file>