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urg. Fockema Andreaelaan 15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107 op grond van de Wet Natuurbescherming verleend. De ontheffing is verleend aan SSH Utrecht. Aan de ontheffing zijn voorwaarden verbonden. Publicatiedatum dinsdag 27 februar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4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4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Burg. Fockema Andreaelaan 15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7</meta:user-defined>
    <meta:user-defined meta:name="OVERHEIDop.publicationIssue">1548</meta:user-defined>
    <meta:user-defined meta:name="OVERHEIDop.PrbID/DC.identifier">prb-2018-15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2KA 15</meta:user-defined>
    <meta:user-defined meta:name="OVERHEIDop.woonplaats">Utrecht</meta:user-defined>
    <meta:user-defined meta:name="OVERHEIDop.straatnaam">Burgemeester Fockema Andrea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Burg Fockema Andreaelaan 15 in Utrecht|exb-2018-11572</meta:user-defined>
    <meta:user-defined meta:name="OVERHEID.EPSG28992/DC.spatial">137849 454776</meta:user-defined>
    <meta:user-defined meta:name="OVERHEIDop.versieInformatie"/>
  </office:meta>
</office:document-meta>
</file>