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Oosterbrinkweg 2a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Ontgrondingenwet</text:span>
          </text:p>
            <text:p text:style-name="common-al">Gedeputeerde Staten van Gelderland delen mee dat zij besloten hebben de vergunning ingevolge de Ontgrondingenwet gelegen aan Oosterbrinkweg 2a te Kootwijkerbroek in te trekk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de bijbehorende stukken liggen gedurende zes weken na de publicatiedatum ter inzage bij de gemeente Barneveld tijdens de gebruikelijke openingsuren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6-01483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zwaar indienen tegen het besluit, onder vermelding van zaaknummer 2016-01483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Oosterbrinkweg 2a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44</meta:user-defined>
    <meta:user-defined meta:name="OVERHEIDop.PrbID/DC.identifier">prb-2018-15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BW 2a</meta:user-defined>
    <meta:user-defined meta:name="OVERHEIDop.woonplaats">Kootwijkerbroek</meta:user-defined>
    <meta:user-defined meta:name="OVERHEIDop.straatnaam">Oosterbr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1525</meta:user-defined>
    <meta:user-defined meta:name="OVERHEID.EPSG28992/DC.spatial">175381 464482</meta:user-defined>
    <meta:user-defined meta:name="OVERHEIDop.versieInformatie"/>
  </office:meta>
</office:document-meta>
</file>