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Gedeputeerde Staten van 13 februari 2018, PZH-2018-637078080 (DOS 2013-0010135), tot wijziging van het Openstellingsbesluit POP-3 jonge landbouwers Zuid-Holland 2018</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an de Uitvoeringsregeling POP-3 Zuid-Holland;</text:p>
            <text:p text:style-name="al"/>
            <text:p text:style-name="al">Overwegende dat, vanwege het grotere aantal ingediende aanvragen om subsidie dan verwacht, het wenselijk is voor de openstelling van de POP-3 maatregel ‘jonge landbouwers’ in de periode 4 december 2017 tot en met 15 januari 2018, het opengestelde bedrag te verhog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Het Openstellingsbesluit POP-3 jonge landbouwers Zuid-Holland 2018 wordt als volgt gewijzigd:</text:p>
            <text:p text:style-name="al"/>
            <text:p text:style-name="al">Artikel 3, eerste lid, komt te luiden:</text:p>
            <text:list text:style-name="id1-3-2-2-1-5">
              <text:list-item text:style-override="id1-3-2-2-1-5-1">
                <text:number>1.</text:number>
                <text:p text:style-name="al">Het deelplafond voor dit openstellingsbesluit bedraagt € 870.000,-.</text:p>
              </text:list-item>
            </text:list>
          </text:section>
          <text:section text:name="artikel_id1-3-2-2-2" text:style-name="artikel">
            <text:p text:style-name="artikel_kop_titel"><text:span text:style-name="artikel_kop_label">Artikel </text:span> <text:span text:style-name="artikel_kop_nr">II</text:span> </text:p>
            <text:p text:style-name="al">Dit besluit treedt in werking met ingang van de dag na de datum van uitgifte van het Provinciaal Blad waarin dit besluit wordt geplaatst.</text:p>
            <text:p text:style-name="al"/>
          </text:section>
        </text:section>
        <text:section text:name="regeling-sluiting_id1-3-2-3" text:style-name="regeling-sluiting">
          <text:section text:name="ondertekening_id1-3-2-3-1">
            <text:p><text:span text:style-name="functie">Den Haag, 13 februari 2018</text:span></text:p>
            <text:p><text:span text:style-name="functie"/></text:p>
            <text:p><text:span text:style-name="functie">Gedeputeerde Staten van Zuid-Holland</text:span></text:p>
            <text:p><text:span text:style-name="functie"/></text:p>
            <text:p><text:span text:style-name="functie"/></text:p>
            <text:p><text:span text:style-name="functie">drs. J.H. de Baas, secretaris</text:span></text:p>
            <text:p><text:span text:style-name="functie"/></text:p>
          </text:section>
          <text:section text:name="ondertekening_id1-3-2-3-2">
            <text:p><text:span text:style-name="functie"/></text:p>
            <text:p><text:span text:style-name="functie">F. Vermeulen, plv.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oelichting</text:p>
          <text:p text:style-name="al">Voor de openstelling van de POP-3 maatregel ‘jonge landbouwers’ zijn in de periode 4 december 2017 tot en met 15 januari 2018 meer aanvragen om subsidie ingediend dan vooraf verwacht. </text:p>
          <text:p text:style-name="al"/>
          <text:p text:style-name="al">Op grond van het openstellingsbesluit kon subsidie worden aangevraagd voor in het openstellingsbesluit bepaalde investeringen. Alle investeringen, waarvoor subsidie is gevraagd, dragen bij aan de verduurzaming van de agrarische ondernemingen. Om zoveel mogelijk agrarische ondernemingen te verduurzamen wordt het subsidieplafond verhoogd van € 550.000,- naar € 870.000,-.</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3</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43</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43</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13 februari 2018, PZH-2018-637078080 (DOS 2013-0010135), tot wijziging van het Openstellingsbesluit POP-3 jonge landbouwers Zuid-Hol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7</meta:user-defined>
    <meta:user-defined meta:name="OVERHEIDop.publicationIssue">1543</meta:user-defined>
    <meta:user-defined meta:name="OVERHEIDop.PrbID/DC.identifier">prb-2018-1543</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Zuid-Holland</meta:user-defined>
    <meta:user-defined meta:name="DC.source">Uitvoeringsregeling POP-3 Zuid-Holland, art. 1.3;</meta:user-defined>
    <meta:user-defined meta:name="OVERHEIDop.referentienummer">PZH-2018-637078080</meta:user-defined>
    <meta:user-defined meta:name="DCTERMS.alternative">Openstellingsbesluit POP-3 jonge landbouwers Zuid-Holland 201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xs:date/OVERHEIDop.startdatum">2018-02-28</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473801_2</meta:user-defined>
    <meta:user-defined meta:name="OVERHEID.EPSG28992/DC.spatial">81626 456030</meta:user-defined>
    <meta:user-defined meta:name="OVERHEIDop.versieInformatie"/>
  </office:meta>
</office:document-meta>
</file>