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15 mei 2000 aan Gasunie Peakshaver  B.V. verleende vergunning voor de inrichting aan de Missouriweg 55, 3199 LB  Rotterdam-Maasvlakte, krachtens artikel 2.31 van de Wet algemene bepalingen omgevingsrecht te wijzigen.</text:p>
            <text:p text:style-name="common-al"/>
            <text:p text:style-name="common-al">Het betreft een inrichting voor de productie en op- en overslag van vloeibaar gas en vloeibaar stikstof alsmede de levering van aardgas aan Gasunie Transport Service. </text:p>
            <text:p text:style-name="common-al">De wijziging heeft betrekking op de brandblus- en koelwatervoorschriften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tijdens kantooruren van 1 maart 2018 tot en met 11 april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Westvoorne, Raadhuislaan 6 te Rockanje;</text:p>
            <text:p text:style-name="common-al">- de Stadswinkel Hoek van Holland, Prins Hendrikstraat 161 te Hoek van Holland (na telefonische afspraak tel nr.: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B.Z. Romijn van de DCMR, telefoon: 010 - 246 81 22.</text:p>
            <text:p text:style-name="common-al">Zaaknummer: BES984787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3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3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536</meta:user-defined>
    <meta:user-defined meta:name="OVERHEIDop.PrbID/DC.identifier">prb-2018-153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BES98478769</meta:user-defined>
    <meta:user-defined meta:name="DCTERMS.abstract">Het betreft een inrichting voor de productie en op- en overslag van vloeibaar gas en vloeibaar stikstof alsmede de levering van aardgas aan Gasunie Transport Service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B 55</meta:user-defined>
    <meta:user-defined meta:name="OVERHEIDop.woonplaats">Maasvlakte Rotterdam</meta:user-defined>
    <meta:user-defined meta:name="OVERHEIDop.straatnaam">Missouri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280 440425</meta:user-defined>
    <meta:user-defined meta:name="OVERHEIDop.versieInformatie"/>
  </office:meta>
</office:document-meta>
</file>