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aanwijzingsbesluit toezichthouders Omgevingsdienst Noord Veluwe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waarnemend directeur van de Omgevingsdienst Veluwe IJssel,</text:p>
            <text:p text:style-name="al">Gelet op;</text:p>
            <text:p text:style-name="al">- het Mandaatbesluit Omgevingsdienst Veluwe IJssel van het college van burgemeester en wethouders van Apeldoorn, d.d. 3 juni 2014;</text:p>
            <text:p text:style-name="al">- het mandaatbesluit Omgevingsdienst Veluwe IJssel van het college van burgemeester en wethouders van Brummen, d.d. 10 juni 2014;</text:p>
            <text:p text:style-name="al">- het mandaatbesluit Omgevingsdienst Veluwe IJssel van het college van burgemeester en wethouders van Epe, d.d. 24 juni 2014;</text:p>
            <text:p text:style-name="al">- het mandaatbesluit Omgevingsdienst Veluwe IJssel van het college van burgemeester en wethouders van Voorst, d.d. 13 mei 2014;</text:p>
            <text:p text:style-name="al">- het Provinciaal mandaatbesluit Omgevingsdienst Veluwe IJssel d.d. 13 mei 2014;</text:p>
            <text:p text:style-name="al"/>
            <text:p text:style-name="al">gelet op het bepaalde in titel 5.2 van de Algemene wet bestuursrecht en artikel 5.10, derde lid, van de Wet algemene bepalingen omgevingsrecht, </text:p>
            <text:p text:style-name="al"/>
            <text:p text:style-name="al">BESLUIT : </text:p>
            <text:p text:style-name="al">1. als toezichthouders belast met het houden van toezicht op de naleving van het bepaalde bij of krachtens:</text:p>
            <text:p text:style-name="al">- de Wet algemene bepalingen omgevingsrecht- de betrokken wetten genoemd in artikel 5.1 van de Wet algemene bepalingen omgevingsrecht- de Wet milieubeheer</text:p>
            <text:p text:style-name="al">- de Algemene Plaatselijke Verordening </text:p>
            <text:p text:style-name="al">- de Afvalstoffenverordening</text:p>
            <text:p text:style-name="al">- de Monumenten¬verordening/Erfgoedverordening</text:p>
            <text:p text:style-name="al">- de Provinciale milieuverordening</text:p>
            <text:p text:style-name="al">- de Algemene wet bestuursrecht</text:p>
            <text:p text:style-name="al"/>
            <text:p text:style-name="al">aan te wijzen:mevrouw A.E. Verkerk en de heer J. Mulder werkzaam bij de Omgevingsdienst Noord Veluwe; </text:p>
            <text:p text:style-name="al"/>
            <text:p text:style-name="al">één en ander voor zover:</text:p>
            <text:p text:style-name="al">- dit betrekking heeft op het werkgebied van de Omgevingsdienst Veluwe IJssel;</text:p>
            <text:p text:style-name="al">- daarmee belast op basis van de gemeenschappelijke regeling Omgevingsdienst Veluwe IJssel. </text:p>
            <text:p text:style-name="al">2. te bepalen dat de onder 1. genoemde bevoegdheden door de aangewezen toezicht¬houders dienen te worden uitgeoefend overeenkomstig het bepaalde in voornoemde mandaatbesluiten van de gemeenten Apeldoorn, Brummen, Epe en Voorst en de provincie Gelderland; </text:p>
            <text:p text:style-name="al">2. dat dit besluit bekend wordt gemaakt conform artikel 3:41 van de Awb door toezending aan de hierboven genoemde ambtenaren;</text:p>
            <text:p text:style-name="al">3. dat dit besluit conform artikel 3:42 van de Awb bekendgemaakt wordt;</text:p>
            <text:p text:style-name="al">4. dat dit besluit in werking treedt de dag na bekendmaking en terugwerkt tot en met 5 februari 2018; </text:p>
            <text:p text:style-name="al">5. dat dit besluit kan worden aangehaald als "Besluit aanvulling aanwijzing toezichthouders Omgevingsdienst Noord Veluwe";</text:p>
            <text:p text:style-name="al">Apeldoorn, </text:p>
            <text:p text:style-name="al">31-01-2018</text:p>
            <text:p text:style-name="al"/>
            <text:p text:style-name="al">Waarnemend Directeur Omgevingsdienst Veluwe IJssel,</text:p>
            <text:p text:style-name="al"/>
            <text:p text:style-name="al">W.M. van Dam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3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3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 aanwijzingsbesluit toezichthouders Omgevingsdienst Noord Veluwe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1535</meta:user-defined>
    <meta:user-defined meta:name="OVERHEIDop.PrbID/DC.identifier">prb-2018-1535</meta:user-defined>
    <meta:user-defined meta:name="OVERHEID.TaxonomieBeleidsagenda/OVERHEID.category">Bestuur | Organisatie en beleid</meta:user-defined>
    <meta:user-defined meta:name="OVERHEID.Gemeente/DC.spatial">Apeldoorn</meta:user-defined>
    <meta:user-defined meta:name="OVERHEID.Gemeente/DC.spatial">Brummen</meta:user-defined>
    <meta:user-defined meta:name="OVERHEID.Gemeente/DC.spatial">Epe</meta:user-defined>
    <meta:user-defined meta:name="OVERHEID.Gemeente/DC.spatial">Voorst</meta:user-defined>
    <meta:user-defined meta:name="OVERHEID.Provincie/DC.spatial">Gelderland</meta:user-defined>
    <meta:user-defined meta:name="DC.source">N.v.t.;</meta:user-defined>
    <meta:user-defined meta:name="OVERHEIDop.referentienummer">DOS- 2017-107271</meta:user-defined>
    <meta:user-defined meta:name="DCTERMS.abstract">Aanvulling aanwijzingsbesluit toezichthouders Omgevingsdienst Noord Veluwe</meta:user-defined>
    <meta:user-defined meta:name="DCTERMS.alternative">Besluit aanvulling aanwijzing toezichthouders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2-05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betreftRegeling">CVDR608334_1</meta:user-defined>
    <meta:user-defined meta:name="OVERHEIDop.versieInformatie"/>
  </office:meta>
</office:document-meta>
</file>