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vervangen van een stalen extern drijvend dak </text:p>
            <text:p text:style-name="common-al">Aanvraagdatum : 22 december 2017</text:p>
            <text:p text:style-name="common-al">Besluitdatum : 16 februari 2018</text:p>
            <text:p text:style-name="common-al">Bekendmaking : 16 februari 2018</text:p>
            <text:p text:style-name="common-al">Zaaknummer : 9999684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A.C. Ruigrok van de DCMR, telefoon: 010 - 246 86 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31</meta:user-defined>
    <meta:user-defined meta:name="OVERHEIDop.PrbID/DC.identifier">prb-2018-1531</meta:user-defined>
    <meta:user-defined meta:name="OVERHEID.TaxonomieBeleidsagenda/OVERHEID.category">Natuur en milieu | Organisatie en beleid</meta:user-defined>
    <meta:user-defined meta:name="OVERHEID.Gemeente/DC.spatial">Rotterdam</meta:user-defined>
    <meta:user-defined meta:name="OVERHEIDop.referentienummer">99996844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