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kadastraal bekend gemeente Kerkrade, sectie H, nummer 2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wijziging dwarsprofiel KM 21.300 </text:p>
            <text:p text:style-name="common-al">Locatie: Buitenring Parkstad Limburg, kadastraal bekend gemeente Kerkrade, sectie H, nummer 2873 </text:p>
            <text:p text:style-name="common-al">Datum aanvraag: 19 december 2017 </text:p>
            <text:p text:style-name="common-al">Zaaknummer: 2017-206717 </text:p>
            <text:p text:style-name="common-al">Ingediende aanvragen liggen niet ter inzage.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3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53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, kadastraal bekend gemeente Kerkrade, sectie H, nummer 287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53</meta:user-defined>
    <meta:user-defined meta:name="OVERHEIDop.PrbID/DC.identifier">prb-2018-153</meta:user-defined>
    <meta:user-defined meta:name="OVERHEID.TaxonomieBeleidsagenda/OVERHEID.category">Natuur en milieu | Organisatie en beleid</meta:user-defined>
    <meta:user-defined meta:name="OVERHEIDop.referentienummer">2017-206717</meta:user-defined>
    <meta:user-defined meta:name="DCTERMS.abstract">Provincie Limburg, aanvraag omgevingsvergunning Buitenring Parkstad Limburg kadastraal bekend gemeente Kerkrade, sectie H, nummer 287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461CR 38a</meta:user-defined>
    <meta:user-defined meta:name="OVERHEIDop.woonplaats">Kerkrade</meta:user-defined>
    <meta:user-defined meta:name="OVERHEIDop.straatnaam">Hoofd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2880 319558</meta:user-defined>
    <meta:user-defined meta:name="OVERHEIDop.versieInformatie"/>
  </office:meta>
</office:document-meta>
</file>