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ijlhouwerstraat 6 en 8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089 op grond van de Wet natuurbescherming verleend. De ontheffing is verleend aan Universiteit Utrecht. Aan de ontheffing zijn voorwaarden verbonden. Publicatiedatum maandag 26 februar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2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ijlhouwerstraat 6 en 8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6</meta:user-defined>
    <meta:user-defined meta:name="OVERHEIDop.publicationIssue">1528</meta:user-defined>
    <meta:user-defined meta:name="OVERHEIDop.PrbID/DC.identifier">prb-2018-15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ZC</meta:user-defined>
    <meta:user-defined meta:name="OVERHEIDop.woonplaats">Utrecht</meta:user-defined>
    <meta:user-defined meta:name="OVERHEIDop.straatnaam">Bijlhouwe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Bijlhouwerstraat 6 en 8 Utrecht|exb-2018-11372</meta:user-defined>
    <meta:user-defined meta:name="OVERHEID.EPSG28992/DC.spatial">136882 454852</meta:user-defined>
    <meta:user-defined meta:name="OVERHEIDop.versieInformatie"/>
  </office:meta>
</office:document-meta>
</file>