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tichtse Vecht: Zandpad 76 te Breukelen  UT1904000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eigenaar van de locatie</text:p>
            <text:p text:style-name="common-al">Locatie                   Zandpad 76 in Breukelen (UT190400097)</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nadere inlichtingen kunt u terecht bij de RUD Utrecht, Team Handhaving Bodem, Water en Natuur bij de heer R. Tuinenburg, telefoonnummer 030-702335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27</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27</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27</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tichtse Vecht: Zandpad 76 te Breukelen  UT19040009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6</meta:user-defined>
    <meta:user-defined meta:name="OVERHEIDop.publicationIssue">1527</meta:user-defined>
    <meta:user-defined meta:name="OVERHEIDop.PrbID/DC.identifier">prb-2018-152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21NG</meta:user-defined>
    <meta:user-defined meta:name="OVERHEIDop.woonplaats">Breukelen</meta:user-defined>
    <meta:user-defined meta:name="OVERHEIDop.straatnaam">Zandpa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9287 463876</meta:user-defined>
    <meta:user-defined meta:name="OVERHEIDop.versieInformatie"/>
  </office:meta>
</office:document-meta>
</file>