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Molenweg 9 UT03400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Randewijk Beter Wonen</text:p>
            <text:p text:style-name="common-al">Locatie                   Molenweg 9 in Rhenen  (UT03400013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Molenweg 9 UT0340001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5</meta:user-defined>
    <meta:user-defined meta:name="OVERHEIDop.PrbID/DC.identifier">prb-2018-15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SH 9</meta:user-defined>
    <meta:user-defined meta:name="OVERHEIDop.woonplaats">Rhenen</meta:user-defined>
    <meta:user-defined meta:name="OVERHEIDop.straatnaam">Mol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8697 442688</meta:user-defined>
    <meta:user-defined meta:name="OVERHEIDop.versieInformatie"/>
  </office:meta>
</office:document-meta>
</file>