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,  verleende omgevingsvergunning Steenovenweg 4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Wet algemene bepalingen omgevingsrechtreguliere voorbereidingsprocedure</text:span>
          </text:p>
            <text:p text:style-name="common-al">Gedeputeerde Staten van Zuid-Holland hebbeneen aanvraag voor een omgevingsvergunning op 5december2017, voor het milieuneutraal veranderen van de inrichting,ontvangen.Gedeputeerde Staten van Zuid-Holland maken bekend dat zij hebben besloten om voor de inrichting op de locatie aan de Steenovenweg 4 te Schoonrewoerd een omgevingsvergunning te verlenen voor de volgende activiteiten:</text:p>
            <text:p text:style-name="common-al">- Bouwen- Milieu, een milieuneutrale verandering- Planologisch afwijken</text:p>
            <text:p text:style-name="common-al">Met omschrijving: Sloop en Nieuwbouw Flexibilisation RBL</text:p>
            <text:p text:style-name="common-al">
            <text:span text:style-name="nadrukvet">Locatie: Steenovenweg 4 te Schoonrewoerd</text:span>
          </text:p>
            <text:p text:style-name="common-al">Datum besluit: 19 februari 2018</text:p>
            <text:p text:style-name="common-al"/>
            <text:p text:style-name="common-al">
            <text:span text:style-name="nadrukvet">Bezwaarclausule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</text:p>
            <text:p text:style-name="common-al">Postbus 20302, 2500 EH Den Haag.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2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2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,  verleende omgevingsvergunning Steenovenweg 4 te Schoonrewoe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1524</meta:user-defined>
    <meta:user-defined meta:name="OVERHEIDop.PrbID/DC.identifier">prb-2018-15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5KK 2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6403 437101.14</meta:user-defined>
    <meta:user-defined meta:name="OVERHEIDop.versieInformatie"/>
  </office:meta>
</office:document-meta>
</file>