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Bozenhoven 57-63 te Mijdrecht  UT073601736 (gewijzigde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eeflang Bouwbedrijf b.v. heeft bij de provincie Utrecht bodemonderzoeksrapporten en een deelsaneringsplan ingediend voor de bodemverontreiniging op de bovengenoemde locatie.</text:p>
            <text:p text:style-name="common-al">Gedeputeerde Staten hebben het volgende besloten: </text:p>
            <text:p text:style-name="common-al">Ter plaatse van de hierboven genoemde percelen is sprake van een geval van ernstige bodemverontreiniging als bedoeld in artikel 29 lid 1, van de Wet bodembescherming<text:span text:style-name="nadrukcur">.</text:span></text:p>
            <text:p text:style-name="common-al">Gelet op het huidig (braakliggend) en toekomstige gebruik van de bodem (ander groen, bebouwing, infrastructuur, industrie) is er geen sprake van zodanige risico’s voor mens, plant of dier en/of van verspreiding van de verontreiniging dat er met spoed gesaneerd moet worden, zoals bedoeld in artikel 37 van de Wet bodembescherming. </text:p>
            <text:p text:style-name="common-al">Het saneringsplan voldoet aan de eisen die bij of krachtens artikel 38 van de Wet bodembescherming zijn gesteld. Gedeputeerde Staten van Utrecht stemmen daarom onder voorwaarden in met het saneringsplan.</text:p>
            <text:p text:style-name="common-al">Hoewel gezien het huidige gebruik (braakliggend) er geen sprake is van actuele risico’s stellen wij vast, met toepassing van artikel 37 lid 4 van de Wbb, dat de navolgende bepalingen in acht genomen moeten worden: </text:p>
            <text:list text:style-name="id1-3-2-1-1-8">
              <text:list-item text:style-override="id1-3-2-1-1-8-1">
                <text:number>1.</text:number>
                <text:p text:style-name="al">De locatie is momenteel verlaten en niet in gebruik. Indien de locatie (weer) in gebruik zou worden genomen zonder het treffen van sanerende maatregelen zijn voor het geval van ernstige bodemverontreiniging humane risico’s op dit moment niet volledig uitgesloten. Wij stellen daarom de eis dat er als tijdelijke beveiligingsmaatregel zo spoedig mogelijk maar uiterlijk eind februari 2018 een hekwerk om de locatie is geplaatst, waardoor feitelijk gebruik van de locatie dan wel bewoning niet mogelijk is.</text:p>
              </text:list-item>
              <text:list-item text:style-override="id1-3-2-1-1-8-2">
                <text:number>2.</text:number>
                <text:p text:style-name="al">Hiernaast mogen er, zolang niet gesaneerd wordt, geen werkzaamheden in de bodem gedaan worden zonder onze toestemming. Met werkzaamheden bedoelen wij onder andere graven, ophogen, afdichten, afvoeren, bebouwen of verbouwen van grond.</text:p>
              </text:list-item>
            </text:list>
            <text:p text:style-name="common-al"> </text:p>
            <text:p text:style-name="common-al">
            <text:span text:style-name="nadrukvet">Wij trekken ons besluit van 7 februari 2018, briefkenmerk Z/17/620263-652741 in</text:span>. </text:p>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zenhoven 57-63 te Mijdrecht  UT073601736 (gewijzigde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3</meta:user-defined>
    <meta:user-defined meta:name="OVERHEIDop.PrbID/DC.identifier">prb-2018-15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AH</meta:user-defined>
    <meta:user-defined meta:name="OVERHEIDop.woonplaats">Mijdrecht</meta:user-defined>
    <meta:user-defined meta:name="OVERHEIDop.straatnaam">Bozenhov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536 468461</meta:user-defined>
    <meta:user-defined meta:name="OVERHEIDop.versieInformatie"/>
  </office:meta>
</office:document-meta>
</file>